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vitaliseren van een recreatiewoning, Herenweg 242 R 47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3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Herenweg 242 R 47 in Vinkeveen met zaaknummer Z/22/216222. De gemeente geeft hiermee toestemming voor het revitaliseren van een recreatie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6 febr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62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62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6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revitaliseren van een recreatiewoning, Herenweg 242 R 47 in Vinkeveen</meta:user-defined>
    <meta:user-defined meta:name="DCTERMS.W3CDTF/DCTERMS.available">2023-02-08</meta:user-defined>
    <meta:user-defined meta:name="DCTERMS.W3CDTF/OVERHEIDop.jaargang">2023</meta:user-defined>
    <meta:user-defined meta:name="OVERHEIDop.publicationIssue">54699</meta:user-defined>
    <meta:user-defined meta:name="OVERHEIDop.GmbID/DC.identifier">gmb-2023-54699</meta:user-defined>
    <meta:user-defined meta:name="OVERHEIDop.versieInformatie"/>
  </office:meta>
</office:document-meta>
</file>