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eplanting, een blusvijver en een noodweg met landhek aan Lossersestraat 7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beplanting, blusvijver en noodweg met landhek op het perceel Lossersestraat 75, 7587 PW de Lutte, zaaknummer 23Z033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69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3Z03329</meta:user-defined>
    <dc:language>nl</dc:language>
    <meta:user-defined meta:name="OVERHEIDop.locatietype/OVERHEIDop.gebiedsmarkering">Adres</meta:user-defined>
    <meta:user-defined meta:name="DC.title">Aanvraag vergunning voor het aanleggen van beplanting, een blusvijver en een noodweg met landhek aan Lossersestraat 75 te de Lutt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80</meta:user-defined>
    <meta:user-defined meta:name="OVERHEIDop.GmbID/DC.identifier">gmb-2023-546980</meta:user-defined>
    <meta:user-defined meta:name="OVERHEIDop.versieInformatie"/>
  </office:meta>
</office:document-meta>
</file>