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e Wolden maakt bekend de volgende melding op grond van het Activiteitenbesluit milieubeheer te hebben ontvangen:</text:p>
            <text:p text:style-name="common-al"/>
            <text:p text:style-name="common-al">· Maatschap van Oostrum, <text:span text:style-name="nadrukvet">Riegshoogtendijk 222, 7926TZ Kerkenveld.</text:span> De melding heeft betrekking op het veranderen van een melkrundveehouderij door het veranderen van het veebestand, het verplaatsen van de vaste mestplaat en het in werking hebben van twee kuilvoeropslagen.</text:p>
            <text:p text:style-name="common-al"/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4697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97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97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222</meta:user-defined>
    <meta:user-defined meta:name="DCTERMS.abstract">Betreft: Melding op locatie Riegshoogtendijk 222, 7926TZ Kerkenveld</meta:user-defined>
    <dc:language>nl</dc:language>
    <meta:user-defined meta:name="OVERHEIDop.locatietype/OVERHEIDop.gebiedsmarkering">Punt</meta:user-defined>
    <meta:user-defined meta:name="DC.title">Publicatie melding Activiteitenbesluit milieubehee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979</meta:user-defined>
    <meta:user-defined meta:name="OVERHEIDop.GmbID/DC.identifier">gmb-2023-546979</meta:user-defined>
    <meta:user-defined meta:name="OVERHEIDop.versieInformatie"/>
  </office:meta>
</office:document-meta>
</file>