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WIJZIGING BESTEMMINGSPLAN ‘PARK FORT DEN H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zijn van plan om, overeenkomstig het bepaalde in artikel 3.6, lid 1, sub a van de Wet ruimtelijke ordening en artikel 23, lid 23.2.1 van het bestemmingsplan ‘Park Fort den Haak, het bestemmingsplan voor diverse percelen aan de Fort den Haakweg ong., Fort den Haakweg 36a en Fort den Haakweg 36b te Vrouwenpolder van de bestemmingen ‘Sport’ met de functieaanduidingen specifieke vorm van sport -1 en 2, ‘Groen’, ‘Verkeer’, ‘Wonen’ en ‘Recreatie’ met de aanduiding volkstuin te wijzigen in de bestemmingen ‘Wonen’, ‘Sport’ met de functieaanduidingen specifieke vorm van sport -1 en 2, Recreatie met de aanduiding ‘volkstuin’, ‘Groen’ en ‘Verkeer’. Dit om de bouw van een aantal nieuwe woningen, de herontwikkeling van de tennisbanen, de realisatie van volkstuinen, de uitbreiding van de schietbaan, de aanpassing van de bestemming ‘Verkeer’ en/of verplaatsing van de zendmast mogelijk te maken.</text:p>
            <text:p text:style-name="common-al">Het ontwerpbesluit met de daarbij behorende stukken ligt van 21 december 2023 t/m 31 januari 2024 ter inzage op het gemeentehuis en is ook te zien op de website www.veere.nl onder: bouwen &amp; wonen - ruimtelijke plannen buiten de kernen - ontwerpwijzigingsplan Sport. Het plan is ook beschikbaar gesteld op www.ruimtelijkeplannen.nl onder nummer NL.IMRO.0717.0141WPFdhSport-OW01 en, per 1 januari 2024, via www.regelsopdekaart.nl.</text:p>
            <text:p text:style-name="common-al">Tijdens de termijn van inzage kan een ieder een schriftelijke zienswijze indienen bij het college. Voor het indienen van een mondelinge zienswijze kunnen belanghebbenden binnen de gestelde termijn contact opnemen met Ina van Belzen, tel. (0118) 555352.</text:p>
            <text:p text:style-name="last-al"/>
            <text:p text:style-name="tekst_bottom"/>
          </text:section>
        </text:section>
        <text:section text:name="zakelijke-mededeling-sluiting_id1-3-2-2" text:style-name="zakelijke-mededeling-sluiting">
          <text:section text:name="ondertekening_id1-3-2-2-1">
            <text:p><text:span text:style-name="functie">Domburg, 20 december 2023</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9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1WPFdhSport-OW01</meta:user-defined>
    <meta:user-defined meta:name="OVERHEIDop.Plansoort/OVERHEIDop.plansoort">bestemmings- of omgevingsplan</meta:user-defined>
    <dc:language>nl</dc:language>
    <meta:user-defined meta:name="OVERHEIDop.locatietype/OVERHEIDop.gebiedsmarkering">Weg</meta:user-defined>
    <meta:user-defined meta:name="DC.title">PROCEDURE WIJZIGING BESTEMMINGSPLAN ‘PARK FORT DEN HAAK’</meta:user-defined>
    <meta:user-defined meta:name="DCTERMS.W3CDTF/DCTERMS.available">2023-12-20</meta:user-defined>
    <meta:user-defined meta:name="DCTERMS.W3CDTF/OVERHEIDop.jaargang">2023</meta:user-defined>
    <meta:user-defined meta:name="OVERHEIDop.publicationIssue">546978</meta:user-defined>
    <meta:user-defined meta:name="OVERHEIDop.GmbID/DC.identifier">gmb-2023-546978</meta:user-defined>
    <meta:user-defined meta:name="OVERHEIDop.versieInformatie"/>
  </office:meta>
</office:document-meta>
</file>