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torenweg 1 A te Lemmer: aanvraag vergunning realiseren van 7 logieskamers (OV 20230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dec-2023 is een aanvraag om een omgevingsvergunning binnengekomen voor deze locatie. Het gaat om het realiseren van 7 logieskamer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697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uurtorenweg 1 A te Lemmer: aanvraag vergunning realiseren van 7 logieskamers (OV 20230721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973</meta:user-defined>
    <meta:user-defined meta:name="OVERHEIDop.GmbID/DC.identifier">gmb-2023-546973</meta:user-defined>
    <meta:user-defined meta:name="OVERHEIDop.versieInformatie"/>
  </office:meta>
</office:document-meta>
</file>