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16 te Haskerhorne: aanvraag vergunning bouwen van een kapschuur (OV 20230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dec-2023 is een aanvraag om een omgevingsvergunning binnengekomen voor deze locatie. Het gaat om het bouwen van een kap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696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pad 16 te Haskerhorne: aanvraag vergunning bouwen van een kapschuur (OV 20230723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69</meta:user-defined>
    <meta:user-defined meta:name="OVERHEIDop.GmbID/DC.identifier">gmb-2023-546969</meta:user-defined>
    <meta:user-defined meta:name="OVERHEIDop.versieInformatie"/>
  </office:meta>
</office:document-meta>
</file>