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Raalte 2024</text:p>
      <text:section text:name="regeling_id1-3-2" text:style-name="regeling">
        <text:section text:name="aanhef_id1-3-2-1" text:style-name="aanhef">
          <text:section text:name="preambule_id1-3-2-1-1" text:style-name="preambule">
            <text:p text:style-name="al">De raad van de gemeente Raalte,   </text:p>
            <text:p text:style-name="al">gelezen het voorstel van burgemeester en wethouders d.d. 10 oktober 2023 </text:p>
            <text:p text:style-name="al"> gelet op artikel 229, eerste lid, aanhef en onderdelen a en b, van de Gemeentewet; </text:p>
            <text:p text:style-name="al"/>
            <text:p text:style-name="al"/>
          </text:section>
          <text:section text:name="afkondiging_id1-3-2-1-2" text:style-name="afkondiging">
            <text:p text:style-name="afkondiging_top"/>
            <text:p text:style-name="al">
            <text:span text:style-name="nadrukvet">Besluit: </text:span>
          </text:p>
            <text:p text:style-name="al">vast te stellen de volgende verordening:</text:p>
            <text:p text:style-name="al"/>
            <text:p text:style-name="al">
            <text:span text:style-name="nadrukvet">Verordening op de heffing en de invordering van lijkbezorgingsrechten Raalte 2024</text:span>
          </text:p>
            <text:p text:style-name="al">(Verordening lijkbezorgingsrechten Raalt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gemeentelijke begraafplaatsen Pleegste, Westdorp en Heino; </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a.</text:number>
                    <text:p text:style-name="al">het doen begraven en begraven houden van maximaal twee lijken van personen van 13 jaar en ouder;</text:p>
                  </text:list-item>
                  <text:list-item text:style-override="id1-3-2-2-1-3-2-3-2">
                    <text:number>b.</text:number>
                    <text:p text:style-name="al">het doen bijzetten en bijgezet houden van maximaal vier asbussen met of zonder urnen.</text:p>
                  </text:list-item>
                </text:list>
              </text:list-item>
              <text:list-item text:style-override="id1-3-2-2-1-3-3">
                <text:number>c.</text:number>
                <text:p text:style-name="al">particulier kindergraf: een graf waarvoor aan een natuurlijk of rechtspersoon het uitsluitend recht is verleend tot:</text:p>
                <text:list text:style-name="id1-3-2-2-1-3-3-3">
                  <text:list-item text:style-override="id1-3-2-2-1-3-3-3-1">
                    <text:number>a.</text:number>
                    <text:p text:style-name="al">het doen begraven en begraven houden van maximaal twee lijken van personen beneden de 13 jaar;</text:p>
                  </text:list-item>
                  <text:list-item text:style-override="id1-3-2-2-1-3-3-3-2">
                    <text:number>b.</text:number>
                    <text:p text:style-name="al">het doen bijzetten en bijgezet houden van maximaal vier asbussen met of zonder urn;</text:p>
                  </text:list-item>
                </text:list>
              </text:list-item>
              <text:list-item text:style-override="id1-3-2-2-1-3-4">
                <text:number>d.</text:number>
                <text:p text:style-name="al">algemeen graf: een graf bij de gemeente in beheer waarin gelegenheid wordt geboden tot het doen begraven van maximaal twee lijken; </text:p>
              </text:list-item>
              <text:list-item text:style-override="id1-3-2-2-1-3-5">
                <text:number>e.</text:number>
                <text:p text:style-name="al">particuliere grafkelder: een betonnen of gemetselde constructie, waarvoor aan een natuurlijk persoon of rechtspersoon het uitsluitend recht is verleend tot:</text:p>
                <text:list text:style-name="id1-3-2-2-1-3-5-3">
                  <text:list-item text:style-override="id1-3-2-2-1-3-5-3-1">
                    <text:number>a.</text:number>
                    <text:p text:style-name="al">het doen begraven en begraven houden van maximaal twee lijken;</text:p>
                  </text:list-item>
                  <text:list-item text:style-override="id1-3-2-2-1-3-5-3-2">
                    <text:number>b.</text:number>
                    <text:p text:style-name="al">het doen bijzetten en bijgezet houden van maximaal vier asbussen met of zonder urn;</text:p>
                  </text:list-item>
                </text:list>
                <text:p text:style-name="al">Grafkelders kunnen onderdeel zijn van een bovengrondse muur of wand.</text:p>
              </text:list-item>
              <text:list-item text:style-override="id1-3-2-2-1-3-6">
                <text:number>f.</text:number>
                <text:p text:style-name="al">particuliere urnenkelder: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 </text:p>
              </text:list-item>
              <text:list-item text:style-override="id1-3-2-2-1-3-7">
                <text:number>g.</text:number>
                <text:p text:style-name="al">particulier urnengraf: een graf waarvoor aan een natuurlijk persoon of rechtspersoon het uitsluitend recht is verleend tot het doen bijzetten en bijgezet houden van maximaal twee asbussen met of zonder urn;</text:p>
              </text:list-item>
              <text:list-item text:style-override="id1-3-2-2-1-3-8">
                <text:number>h.</text:number>
                <text:p text:style-name="al">particuliere urnennis: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3-9">
                <text:number>i.</text:number>
                <text:p text:style-name="al">urn: een voorwerp ter berging van een of meerdere asbussen;</text:p>
              </text:list-item>
              <text:list-item text:style-override="id1-3-2-2-1-3-10">
                <text:number>j.</text:number>
                <text:p text:style-name="al">asbus: een bus ter berging van as van een overledene;</text:p>
              </text:list-item>
              <text:list-item text:style-override="id1-3-2-2-1-3-11">
                <text:number>k.</text:number>
                <text:p text:style-name="al">grafbedekking: gedenkteken of grafbeplanting op een graf;</text:p>
              </text:list-item>
              <text:list-item text:style-override="id1-3-2-2-1-3-12">
                <text:number>l.</text:number>
                <text:p text:style-name="al">gedenkplaats: een plaats om overledenen te gedenken;</text:p>
              </text:list-item>
              <text:list-item text:style-override="id1-3-2-2-1-3-13">
                <text:number>m.</text:number>
                <text:p text:style-name="al">verstrooiingsplaats: een permanent daartoe bestemd terrein waarop as wordt verstrooid;</text:p>
              </text:list-item>
              <text:list-item text:style-override="id1-3-2-2-1-3-14">
                <text:number>n.</text:number>
                <text:p text:style-name="al">gedenkplaatje: een op verzoek, door de beheerder van de begraafplaats te verstrekken plaatje dat door of namens de beheerder wordt aangebracht op een daarvoor bestemd gedenkteken;</text:p>
              </text:list-item>
              <text:list-item text:style-override="id1-3-2-2-1-3-15">
                <text:number>o.</text:number>
                <text:p text:style-name="al">schudden: het verzamelen van overblijfselen van een lijk uit een graf en verdiept plaatsen in hetzelfde graf;</text:p>
              </text:list-item>
              <text:list-item text:style-override="id1-3-2-2-1-3-16">
                <text:number>p.</text:number>
                <text:p text:style-name="al">ruime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 3. </text:span> Belastingen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 </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Ontstaan van de belastingschuld voor de overige rechten</text:p>
            <text:p text:style-name="al">De rechten zijn verschuldigd bij de aanvang van de dienstverlening of bij de aanvang van het gebruik van bezittingen, werken of inrichtingen.</text:p>
            <text:p text:style-name="al"/>
          </text:section>
          <text:section text:name="artikel_id1-3-2-2-8" text:style-name="artikel">
            <text:p text:style-name="artikel_kop_titel"><text:span text:style-name="artikel_kop_label">Artikel</text:span> <text:span text:style-name="artikel_kop_nr"> 8. </text:span> Termijnen van betaling</text:p>
            <text:p text:style-name="al">1. In afwijking van artikel 9, eerste lid, van de Invorderingswet 1990 moeten de rechten worden betaald binnen een maand na de dagtekening van het aanslagbiljet of de schriftelijke kennisgeving. </text:p>
            <text:p text:style-name="al">2. 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p text:style-name="al">3. De Algemene termijnenwet is niet van toepassing op de in het eerste en tweede lid gestelde termijnen.</text:p>
            <text:p text:style-name="al"/>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1">
                <text:number>1.</text:number>
                <text:p text:style-name="al">De 'Verordening lijkbezorgingsrechten 2023' van 10 november 2022 wordt ingetrokken met ingang van de in artikel 11, tweede lid, genoemde datum van ingang van de heffing, met dien verstande dat zij van toepassing blijft op de belastbare feiten die zich voor die datum hebben voorgedaan.</text:p>
                <text:p text:style-name="al"/>
              </text:list-item>
            </text:list>
          </text:section>
          <text:section text:name="artikel_id1-3-2-2-11" text:style-name="artikel">
            <text:p text:style-name="artikel_kop_titel"><text:span text:style-name="artikel_kop_label">Artikel</text:span> <text:span text:style-name="artikel_kop_nr"> 11. </text:span> Inwerkingtreding</text:p>
            <text:p text:style-name="al">1. Deze verordening treedt in werking met ingang van de eerste dag na die van de bekendmaking. </text:p>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 12. Citeertitel</text:span> </text:p>
            <text:p text:style-name="al">Deze verordening wordt aangehaald als: Verordening lijkbezorgingsrechten 2024.</text:p>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Karin</text:span>
            <text:span text:style-name="achternaam"> Zomer</text:span>
          </text:span></text:p>
            <text:p><text:span text:style-name="functie"> 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p text:style-name="al">
          <text:span text:style-name="nadrukvet">Hoofdstuk 1 rechten</text:span>
        </text:p>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 </text:p>
          <text:p text:style-name="al">1.1.1. Recht particulier graf periode 10 jaar € 1.638,70 </text:p>
          <text:p text:style-name="al">1.1.2. Recht particulier graf periode 20 jaar € 3.277,60 </text:p>
          <text:p text:style-name="al">1.1.3. Recht particulier graf periode 30 jaar € 4.916,40 </text:p>
          <text:p text:style-name="al"/>
          <text:p text:style-name="al">1.2. Voor het verlenen van het uitsluitend recht op een particulier kindergraf wordt geheven:</text:p>
          <text:p text:style-name="al">1.2.1. Recht particulier kindergraf periode 10 jaar € 819,30 </text:p>
          <text:p text:style-name="al">1.2.2. Recht particulier kindergraf periode 20 jaar € 1.638,70 </text:p>
          <text:p text:style-name="al">1.2.3. Recht particulier kindergraf periode 30 jaar € 2.458,10 </text:p>
          <text:p text:style-name="al"/>
          <text:p text:style-name="al">1.3. Voor het verlenen van het uitsluitend recht op een particuliere grafkelder wordt geheven: </text:p>
          <text:p text:style-name="al">1.3.1. Recht particuliere grafkelder periode 10 jaar € 1.638,70 </text:p>
          <text:p text:style-name="al">1.3.2. Recht particuliere grafkelder periode 20 jaar € 3.277,60 </text:p>
          <text:p text:style-name="al">1.3.3. Recht particuliere grafkelder periode 30 jaar € 4.916,40 </text:p>
          <text:p text:style-name="al">1.3.4. tevens wordt een aanvullend recht geheven van € 16,00 per m2 gemeten over de gehele ter beschikking gestelde oppervlakte </text:p>
          <text:p text:style-name="al"/>
          <text:p text:style-name="al">
          <text:span text:style-name="nadrukondlijn">Particuliere urnenkelder, particulier urnengraf of particuliere urnennis</text:span>
          <text:span text:style-name="nadrukvet"/>
        </text:p>
          <text:p text:style-name="al">1.4. Voor het verlenen van het uitsluitend recht op een particuliere urnenkelder wordt geheven: </text:p>
          <text:p text:style-name="al">1.4.1. Recht particuliere urnenkelder periode 10 jaar € 819,30 </text:p>
          <text:p text:style-name="al">1.4.2. Recht particuliere urnenkelder periode 20 jaar € 1.638,70 </text:p>
          <text:p text:style-name="al">1.4.3. Recht particuliere urnenkelder periode 30 jaar € 2.458,10 </text:p>
          <text:p text:style-name="al"/>
          <text:p text:style-name="al">1.5. Voor het verlenen van het uitsluitend recht op een particulier urnengraf wordt geheven: </text:p>
          <text:p text:style-name="al">1.5.1. Recht particulier urnengraf periode 10 jaar € 409,60 </text:p>
          <text:p text:style-name="al">1.5.2. Recht particulier urnengraf periode 20 jaar € 819,30 </text:p>
          <text:p text:style-name="al">1.5.3. recht particulier urnengraf periode 30 jaar € 1.229,00 </text:p>
          <text:p text:style-name="al"/>
          <text:p text:style-name="al">1.6. Voor het verlenen van het uitsluitend recht op een particuliere urnennis in een urnenmuur wordt geheven: </text:p>
          <text:p text:style-name="al">1.6.1. Recht particuliere urnennis in urnenmuur periode 10 jaar € 819,30 </text:p>
          <text:p text:style-name="al">1.6.2. Recht particuliere urnennis in urnenmuur periode 20 jaar € 1.638,70 </text:p>
          <text:p text:style-name="al">1.6.3. Recht particuliere urnennis in urnenmuur periode 30 jaar € 2.458,10 </text:p>
          <text:p text:style-name="al"/>
          <text:p text:style-name="al">1.7. Voor het verlenen van het uitsluitend recht op een particuliere urnennis in een columbarium wordt geheven: </text:p>
          <text:p text:style-name="al">1.7.1. Recht particuliere urnennis in columbarium periode 10 jaar € 819,30 </text:p>
          <text:p text:style-name="al">1.7.2. Recht particuliere urnennis in columbarium periode 20 jaar € 1.638,70 </text:p>
          <text:p text:style-name="al">1.7.3. Recht particuliere urnennis in columbarium periode 30 jaar € 2.458,10 articulier graf, particulier kindergraf of particuliere grafkelder</text:p>
          <text:p text:style-name="al"/>
          <text:p text:style-name="al">
          <text:span text:style-name="nadrukondlijn">Gedenkplaatje </text:span>
        </text:p>
          <text:p text:style-name="al">1.8. Voor het verlenen van het uitsluitend recht op een aangebracht gedenkplaatje op de gedenkzuil bij het strooiveld wordt geheven voor een periode van 10 jaar € 31,20 </text:p>
          <text:p text:style-name="al"/>
          <text:p text:style-name="al">
          <text:span text:style-name="nadrukvet">Verlengen van rechten</text:span>
        </text:p>
          <text:p text:style-name="al">
          <text:span text:style-name="nadrukondlijn">Particulier graf, particulier kindergraf of particuliere grafkelder </text:span>
        </text:p>
          <text:p text:style-name="al">1.9. Voor het verlengen van het uitsluitend recht op een particulier graf wordt geheven: </text:p>
          <text:p text:style-name="al">1.9.1. Recht particulier graf periode 5 jaar € 819,30 </text:p>
          <text:p text:style-name="al">1.9.2. Recht particulier graf periode 10 jaar € 1.638,70 </text:p>
          <text:p text:style-name="al">1.9.3. Recht particulier graf periode 15 jaar € 2.458,10 </text:p>
          <text:p text:style-name="al">1.9.4. Recht particulier graf periode 20 jaar € 3.277,60 </text:p>
          <text:p text:style-name="al"/>
          <text:p text:style-name="al">1.10. Voor het verlengen van het uitsluitend recht op een particulier kindergraf wordt geheven: </text:p>
          <text:p text:style-name="al">1.10.1. Recht particulier kindergraf periode 5 jaar € 409,60 </text:p>
          <text:p text:style-name="al">1.10.2. Recht particulier kindergraf periode 10 jaar € 819,30 </text:p>
          <text:p text:style-name="al">1.10.3. Recht particulier kindergraf periode 15 jaar € 1.229,00 </text:p>
          <text:p text:style-name="al">1.10.4. Recht particulier kindergraf periode 20 jaar € 1.638,70 </text:p>
          <text:p text:style-name="al"/>
          <text:p text:style-name="al">1.11. Voor het verlengen van het uitsluitend recht op een particuliere grafkelder wordt geheven: </text:p>
          <text:p text:style-name="al">1.11.1. Recht particuliere grafkelder periode 5 jaar € 819,30 </text:p>
          <text:p text:style-name="al">1.11.2. Recht particuliere grafkelder periode 10 jaar € 1.638,70 </text:p>
          <text:p text:style-name="al">1.11.3. Recht particuliere grafkelder periode 15 jaar € 2.458,10 </text:p>
          <text:p text:style-name="al">1.11.4. Recht particuliere grafkelder periode 20 jaar € 3.277,60 </text:p>
          <text:p text:style-name="al"/>
          <text:p text:style-name="al">
          <text:span text:style-name="nadrukondlijn">Particuliere urnenkelder, particulier urnengraf of particuliere urnennis </text:span>
        </text:p>
          <text:p text:style-name="al">1.12. Voor het verlengen van het uitsluitend recht op een particuliere urnenkelder wordt geheven: </text:p>
          <text:p text:style-name="al">1.12.1. Recht particuliere urnenkelder periode 5 jaar € 409,60 </text:p>
          <text:p text:style-name="al">1.12.2. Recht particuliere urnenkelder periode 10 jaar € 819,30 </text:p>
          <text:p text:style-name="al">1.12.3. Recht particuliere urnenkelder periode 15 jaar € 1.229,00 </text:p>
          <text:p text:style-name="al">1.12.4. Recht particuliere urnenkelder periode 20 jaar € 1.638,70 </text:p>
          <text:p text:style-name="al"/>
          <text:p text:style-name="al">1.13. Voor het verlengen van het uitsluitend recht op een particulier urnengraf wordt geheven: </text:p>
          <text:p text:style-name="al">1.13.1. Recht particulier urnengraf periode 5 jaar € 204,70 </text:p>
          <text:p text:style-name="al">1.13.2. Recht particulier urnengraf periode 10 jaar € 409,60 </text:p>
          <text:p text:style-name="al">1.13.3. Recht particulier urnengraf periode 15 jaar € 614,50 </text:p>
          <text:p text:style-name="al">1.13.4. Recht particulier urnengraf periode 20 jaar € 819,30 </text:p>
          <text:p text:style-name="al"/>
          <text:p text:style-name="al">1.14. Voor het verlengen van het uitsluitend recht op een particuliere urnennis in een urnenmuur wordt geheven: </text:p>
          <text:p text:style-name="al">1.14.1. Recht particuliere urnennis in urnenmuur periode 5 jaar € 409,60 </text:p>
          <text:p text:style-name="al">1.14.2. Recht particuliere urnennis in urnenmuur periode 10 jaar € 819,30 </text:p>
          <text:p text:style-name="al">1.14.3. Recht particuliere urnennis in urnenmuur periode 15 jaar € 1.229,00 </text:p>
          <text:p text:style-name="al">1.14.4. Recht particuliere urnennis in urnenmuur periode 20 jaar € 1.638,70 </text:p>
          <text:p text:style-name="al"/>
          <text:p text:style-name="al">1.15. Voor het verlengen van het uitsluitend recht op een particuliere urnennis in een columbarium wordt geheven: </text:p>
          <text:p text:style-name="al">1.15.1. Recht particuliere urnennis in columbarium periode 5 jaar € 409,60 </text:p>
          <text:p text:style-name="al">1.15.2. Recht particuliere urnennis in columbarium periode 10 jaar € 819,30 </text:p>
          <text:p text:style-name="al">1.15.3. Recht particuliere urnennis in columbarium periode 15 jaar € 1.229,00 </text:p>
          <text:p text:style-name="al">1.15.4. Recht particuliere urnennis in columbarium periode 20 jaar € 1.638,70 </text:p>
          <text:p text:style-name="al"/>
          <text:p text:style-name="al">
          <text:span text:style-name="nadrukvet">Aanvullend recht</text:span>
        </text:p>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span text:style-name="nadrukondlijn">Begraven</text:span>
        </text:p>
          <text:p text:style-name="al"/>
          <text:p text:style-name="al">
          <text:span text:style-name="nadrukondlijn">Reeds geopend</text:span>
          <text:span text:style-name="nadrukvet"/>
        </text:p>
          <text:p text:style-name="al">2.3. Begraven van lijk 13 jaar of ouder in reeds geopend graf € 328,40 </text:p>
          <text:p text:style-name="al">2.4. Begraven lijk beneden 13 jaar in reeds geopend graf € 239,30 </text:p>
          <text:p text:style-name="al"/>
          <text:p text:style-name="al">
          <text:span text:style-name="nadrukondlijn">Buiten reguliere uren, zondagen en algemeen erkende feestdagen</text:span>
          <text:span text:style-name="nadrukvet"/>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op maandag tot en met zaterdag die vallen buiten de uren als genoemd in artikel 11 eerste lid van de Beheersverordening begraafplaatsen Raalte 2005. </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asbussen en urnen</text:span>
        </text:p>
          <text:p text:style-name="al">
          <text:span text:style-name="nadrukondlijn">Bijzetten</text:span>
        </text:p>
          <text:p text:style-name="al">3.1.1 In particulier graf of particulier kindergraf € 178,30 </text:p>
          <text:p text:style-name="al">3.1.2 in particuliere grafkelder € 178,30 </text:p>
          <text:p text:style-name="al">3.1.3 in particuliere urnenkelder € 118,80 </text:p>
          <text:p text:style-name="al">3.1.4 in particulier urnengraf € 178,30 </text:p>
          <text:p text:style-name="al">3.1.5 in particuliere urnennis in urnenmuur € 29,80 </text:p>
          <text:p text:style-name="al">3.1.6 in particuliere urnennis in columbarium € 178,30</text:p>
          <text:p text:style-name="al"/>
          <text:p text:style-name="al">
          <text:span text:style-name="nadrukondlijn">Reeds geopend</text:span>
          <text:span text:style-name="nadrukvet"/>
        </text:p>
          <text:p text:style-name="al">3.2 Voor het bijzetten van een asbus of urn wordt geheven per asbus of urn: </text:p>
          <text:p text:style-name="al">3.2.1 in reeds geopend particulier graf of particulier kindergraf € 89,10 </text:p>
          <text:p text:style-name="al">3.2.2 in reeds geopend particuliere grafkelder € 89,10 </text:p>
          <text:p text:style-name="al">3.2.3 in reeds geopend particuliere urnenkelder € 59,40 </text:p>
          <text:p text:style-name="al">3.2.4 in reeds geopend particulier urnengraf € 89,10 </text:p>
          <text:p text:style-name="al">3.2.5 In reeds geopend particuliere urnennis in urnenmuur € 14,90 </text:p>
          <text:p text:style-name="al">3.2.6 in reeds geopend particuliere urnennis in columbarium € 89,10 </text:p>
          <text:p text:style-name="al"/>
          <text:p text:style-name="al">
          <text:span text:style-name="nadrukondlijn">Buiten reguliere uren, zondagen en algemeen erkende feestdagen</text:span>
          <text:span text:style-name="nadrukvet"/>
        </text:p>
          <text:p text:style-name="al">3.3 Voor het - met toestemming van het college van burgemeesters en wethouders - buiten de reguliere bijzetten van een asbus of urn op maandag tot en met zaterdag wordt het recht, bedoeld in de onderdelen 3.1.1 tot en met 3.2.6, verhoogd met 50%. </text:p>
          <text:p text:style-name="al">3.4 Onder buiten reguliere uren wordt verstaan de uren op maandag tot en met zaterdag die vallen buiten de uren als genoemd in artikel 11 eerste lid van de Beheersverordening begraafplaatsen Raalte 2005. </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1 tot en met 3.2.6 van de tarieventabel, verhoogd met 100%.</text:p>
          <text:p text:style-name="al"/>
          <text:p text:style-name="al">
          <text:span text:style-name="nadrukvet">Hoofdstuk 4 Verstrooien van as</text:span>
        </text:p>
          <text:p text:style-name="al">
          <text:span text:style-name="nadrukvet">Verstrooiingsplaats</text:span>
        </text:p>
          <text:p text:style-name="al">4.1 Voor het verstrooien van as op een verstrooiingsplaats wordt per asbus geheven: € 128,30</text:p>
          <text:p text:style-name="al"/>
          <text:p text:style-name="al">
          <text:span text:style-name="nadrukvet">Hoofdstuk 5 Grafbedekking</text:span>
        </text:p>
          <text:p text:style-name="al">
          <text:span text:style-name="nadrukvet">Gedenksteen</text:span>
        </text:p>
          <text:p text:style-name="al">5.1 Voor het in behandeling nemen van een aanvraag voor het verkrijgen van een vergunning tot het plaatsen of vernieuwen van een gedenksteen die afwijkt van de standaard afmetingen, wordt geheven: </text:p>
          <text:p text:style-name="al">€ 198,00.</text:p>
          <text:p text:style-name="al"/>
          <text:p text:style-name="al">
          <text:span text:style-name="nadrukvet">Hoofdstuk 6 Inschrijven en overboeken </text:span>
        </text:p>
          <text:p text:style-name="al">particulier graf, -kindergraf, -grafkelder, -urnenkelder, -urnengraf of -urnennis </text:p>
          <text:p text:style-name="al">6.1 inschrijven en overboeken particulier graf of particulier kindergraf in daartoe bestemd register € 29,80 </text:p>
          <text:p text:style-name="al">6.2 inschrijven en overboeken particuliere grafkelder in daartoe bestemd register € 29,80 </text:p>
          <text:p text:style-name="al">6.3 inschrijven en overboeken particuliere urnenkelder in daartoe bestemd register € 29,80 </text:p>
          <text:p text:style-name="al">6.4 inschrijven en overboeken particuliere urnengraf in daartoe bestemd register € 29,80 </text:p>
          <text:p text:style-name="al">6.5 inschrijven en overboeken particuliere urnennis in daartoe bestemd register € 29,80</text:p>
          <text:p text:style-name="al"/>
          <text:p text:style-name="al">
          <text:span text:style-name="nadrukvet">Hoofdstuk 7 Opgraven en herbegraven</text:span>
        </text:p>
          <text:p text:style-name="al">
          <text:span text:style-name="nadrukvet">Opgraven</text:span>
        </text:p>
          <text:p text:style-name="al">7.1 Opgraven lijk € 990,40</text:p>
          <text:p text:style-name="al">7.2 Opgraven twee of meer lijken € 1.245,90 </text:p>
          <text:p text:style-name="al"/>
          <text:p text:style-name="al">
          <text:span text:style-name="nadrukvet">Herbegraven </text:span>
        </text:p>
          <text:p text:style-name="al">7.3 Voor het na opgraven van een lijk weer begraven van dit lijk in een graf wordt het van toepassing zijnde recht zoals bedoeld in hoofdstuk 2 (begraven) onderdelen 2.1 en 2.2 van de tarieventabel geheven. </text:p>
          <text:p text:style-name="al"/>
          <text:p text:style-name="al">
          <text:span text:style-name="nadrukvet">Reeds geopend </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asbussen en urnen</text:span>
        </text:p>
          <text:p text:style-name="al">
          <text:span text:style-name="nadrukvet">Opgraven of verwijderen </text:span>
        </text:p>
          <text:p text:style-name="al">8.1. Voor het opgraven of verwijderen wordt geheven per asbus of urn: </text:p>
          <text:p text:style-name="al">8.1 uit particulier graf of particulier kindergraf € 178,30 </text:p>
          <text:p text:style-name="al">8.2 uit particuliere grafkelder € 178,30 </text:p>
          <text:p text:style-name="al">8.3 uit particuliere urnenkelder € 118,80 </text:p>
          <text:p text:style-name="al">8.4 uit particulier urnengraf € 178,30 </text:p>
          <text:p text:style-name="al">8.5 uit particuliere urnennis in urnenmuur € 29,80 </text:p>
          <text:p text:style-name="al">8.6 uit particuliere urnennis in columbarium € 178,30 </text:p>
          <text:p text:style-name="al"/>
          <text:p text:style-name="al">
          <text:span text:style-name="nadrukvet">Opnieuw bijzetten </text:span>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1 tot en met 3.1.6 van de tarieventabel geheven. </text:p>
          <text:p text:style-name="al"/>
          <text:p text:style-name="al">
          <text:span text:style-name="nadrukvet">Reeds geopend </text:span>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1 tot en met 3.2.6 van de tarieventabel geheven. </text:p>
          <text:p text:style-name="al"/>
          <text:p text:style-name="al">
          <text:span text:style-name="nadrukvet">Hoofdstuk 9 Schudden</text:span>
        </text:p>
          <text:p text:style-name="al">
          <text:span text:style-name="nadrukvet">Schudden </text:span>
        </text:p>
          <text:p text:style-name="al">9.1 Voor het op verzoek van belanghebbende schudden van een graf met één lijk € 990,40 </text:p>
          <text:p text:style-name="al">9.2 Voor het op verzoek van belanghebbende schudden van een graf met twee of meer lijken € 1.245,90 </text:p>
          <text:p text:style-name="al"/>
          <text:p text:style-name="al">
          <text:span text:style-name="nadrukvet">Reeds geopend </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9 november 2023.</text:p>
          <text:p text:style-name="al"/>
          <text:p text:style-name="al">de griffier </text:p>
          <text:p text:style-name="al">Karin Zomer</text:p>
          <text:p text:style-name="al"/>
          <text:p text:style-name="al"/>
        </text:section>
        <text:section text:name="bijlage_id1-3-2-5" text:style-name="bijlage">
          <text:p text:style-name="bijlage_top"/>
          <text:p text:style-name="hoofdstuk_kop"><text:span text:style-name="label"/> <text:span text:style-name="nr"/> Toelichting op de tabel</text:p>
          <text:p text:style-name="al"/>
          <text:p text:style-name="al">
          <text:span text:style-name="nadrukvet">Hoofdstuk 1 Verlenen en verlengen van rechten</text:span>
        </text:p>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10 jaar worden verstrooid.</text:p>
          <text:p text:style-name="al"/>
          <text:p text:style-name="al">
          <text:span text:style-name="nadrukvet">Hoofdstuk 2 Begraven</text:span>
        </text:p>
          <text:p text:style-name="al">In dit hoofdstuk is een regeling opgenomen voor het begraven van lijken. Er zijn aparte tarieven opgenomen voor het begraven buiten de reguliere uren om en voor het begraven van kinderen beneden de 13 jaar.</text:p>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note text:id="noot_id1-3-2-5-9-1" text:note-class="footnote"><text:note-citation text:label=" 1 "> 1 </text:note-citation><text:note-body><text:p text:style-name="noot.al">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text:note-body></text:note> Twee voorbeelden om voorgaande te verduidelijken zijn als volgt.<text:note text:id="noot_id1-3-2-5-9-2" text:note-class="footnote"><text:note-citation text:label=" 2"> 2</text:note-citation><text:note-body><text:p text:style-name="noot.al">Dit betreffen slechts voorbeelden. In de praktijk dient te worden gekeken naar de specifieke feiten en omstandigheden van het geval.</text:p></text:note-body></text:note></text:p>
          <text:p text:style-name="al"/>
          <text:p text:style-name="al">
          <text:span text:style-name="nadrukvet">Voorbeeld 1</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text:p>
          <text:p text:style-name="al">De man zal een verzoek moeten indienen voor het verlenen van de volgende diensten:</text:p>
          <text:p text:style-name="al">1. het op verzoek van belanghebbende schudden van een graf met twee of meer lijken</text:p>
          <text:p text:style-name="al">(namelijk de lijken van zijn ouders, zie onderdeel 9.2 van de tarieventabel)</text:p>
          <text:p text:style-name="al">2. het opgraven van een lijk</text:p>
          <text:p text:style-name="al">(namelijk het lijk van zijn vrouw, zie onderdeel 7.1 van de tarieventabel)</text:p>
          <text:p text:style-name="al">3. voor na het opgraven van een lijk weer begraven van dit lijk in een reeds geopend graf</text:p>
          <text:p text:style-name="al">(namelijk het lijk van zijn vrouw, zie onderdeel 7.4 van de tarieventabel)</text:p>
          <text:p text:style-name="al">maar ook mogelijk is:</text:p>
          <text:p text:style-name="al">voor na het schudden van een graf begraven van een lijk in dit reeds geopende graf</text:p>
          <text:p text:style-name="al">(namelijk het lijk van zijn vrouw dat wordt begraven in het geschudde graf van zijn ouders, zie onderdeel 9.3 tarieventabel).</text:p>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text:p>
          <text:p text:style-name="al"/>
          <text:p text:style-name="al">
          <text:span text:style-name="nadrukvet">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De dochter zal een verzoek moeten indienen voor het verlenen van de volgende diensten:</text:p>
          <text:p text:style-name="al">1. voor het op verzoek van belanghebbende schudden van een graf met één lijk</text:p>
          <text:p text:style-name="al">(namelijk het lijk van haar vader, zie onderdeel 9.1 van de tarieventabel)</text:p>
          <text:p text:style-name="al">2. het opgraven van een lijk</text:p>
          <text:p text:style-name="al">(namelijk het lijk van haar broer, zie onderdeel 7.1 tarieventabel)</text:p>
          <text:p text:style-name="al">3. voor na het opgraven van een lijk weer begraven van dit lijk in een reeds geopend graf</text:p>
          <text:p text:style-name="al">(namelijk het lijk van haar broer, zie onderdeel 7.4 van de tarieventabel)</text:p>
          <text:p text:style-name="al">maar ook mogelijk is:</text:p>
          <text:p text:style-name="al">voor na het schudden van een graf begraven van een lijk in dit reeds geopende graf</text:p>
          <text:p text:style-name="al">(namelijk het lijk van haar broer die wordt begraven in het geschudde graf van haar vader, zie onderdeel 9.3 van de tarieventabel).</text:p>
          <text:p text:style-name="al">4. voor het na schudden van een graf begraven van een lijk in dit reeds geopende graf</text:p>
          <text:p text:style-name="al">(namelijk het lijk van haar moeder, zie onderdeel 9.3 van de tarieventabel)</text:p>
          <text:p text:style-name="al">maar ook mogelijk is:</text:p>
          <text:p text:style-name="al">het begraven van een lijk van een persoon van 13 jaar of ouder in een reeds geopend graf</text:p>
          <text:p text:style-name="al">(namelijk het lijk van haar moeder, zie onderdeel 2.3 van de tarieventabel)</text:p>
          <text:p text:style-name="al">Geconcludeerd kan worden dat zowel bij punt 3 als punt 4 de diensten uit de onderdelen 7.4 en 9.3 respectievelijk 9.3 en 2.3 uit de tarieventabel tegelijkertijd van toepassing kunnen zijn. Wat hierover is opgemerkt in voorbeeld 1 geldt</text:p>
          <text:p text:style-name="al">tevens voor dit voorbeeld. Bij zowel punt 3 als punt 4 zal in beide gevallen slechts éénmaal het verlaagde tarief worden geheven.</text:p>
          <text:p text:style-name="al"/>
          <text:p text:style-name="al">
          <text:span text:style-name="nadrukvet">Hoofdstuk 3 Bijzetten van asbussen en urnen</text:span>
        </text:p>
          <text:p text:style-name="al">Het bijzetten van een asbus of een urn is een apart in de tabel opgenomen dienst.</text:p>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text:p>
          <text:p text:style-name="al"/>
          <text:p text:style-name="al">
          <text:span text:style-name="nadrukvet">Hoofdstuk 4 Vestrooien van as</text:span>
        </text:p>
          <text:p text:style-name="al">Na de verbranding wordt de as geborgen in een bus. Artikel 59, eerste lid van de Wet op de lijkbezorging bepaalt dat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text:span>
        </text:p>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text:span>
        </text:p>
          <text:p text:style-name="al">Binnen de gemeente Raalte is ervoor gekozen om voor het inschrijven en het overboeken van particuliere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text:span>
        </text:p>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asbussen en urnen</text:span>
        </text:p>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Hoofdstuk 9 Schudden</text:span>
        </text:p>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note text:id="noot_id1-3-2-5-67-1" text:note-class="footnote"><text:note-citation text:label=" 3"> 3</text:note-citation><text:note-body><text:p text:style-name="noot.al"><text:span text:style-name="nadrukcur">Handleiding Opgraven en Ruimen</text:span>, Zeist: Landelijke Organisatie van Begraafplaatsen 2018.</text:p></text:note-body></text:note> In het verlengde daarvan zal een tarief worden geheven voor het opgraven dan wel het herbegraven, zoals genoemd in de tarieventabel.</text:p>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de tarieventabel is aangegeven dat schudden kan plaatsvinden op verzoek van belanghebbende. Er is een apart tarief berekend voor de situatie waarin wordt begraven in een reeds geschud en geopend graf. Zie hierover meer in de toelichting bij ‘Hoofdstuk 2 Begr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51368-2023</meta:user-defined>
    <meta:user-defined meta:name="DCTERMS.alternative">Verordening lijkbezorgingsrechten Raalte 2024</meta:user-defined>
    <dc:language>nl</dc:language>
    <meta:user-defined meta:name="OVERHEIDop.locatietype/OVERHEIDop.gebiedsmarkering">Gemeente</meta:user-defined>
    <meta:user-defined meta:name="DC.title">Verordening op de heffing en de invordering van lijkbezorgingsrechten Raalte 2024</meta:user-defined>
    <meta:user-defined meta:name="DCTERMS.W3CDTF/DCTERMS.available">2023-12-27</meta:user-defined>
    <meta:user-defined meta:name="DCTERMS.W3CDTF/OVERHEIDop.jaargang">2023</meta:user-defined>
    <meta:user-defined meta:name="OVERHEIDop.publicationIssue">546968</meta:user-defined>
    <meta:user-defined meta:name="OVERHEIDop.betreftRegeling">CVDR708722_1</meta:user-defined>
    <meta:user-defined meta:name="xs:date/OVERHEIDop.startdatum">2023-12-28</meta:user-defined>
    <meta:user-defined meta:name="OVERHEIDop.GmbID/DC.identifier">gmb-2023-546968</meta:user-defined>
    <meta:user-defined meta:name="OVERHEIDop.versieInformatie"/>
  </office:meta>
</office:document-meta>
</file>