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ssen Molendijk, Rustenburgerweg, Oostdijk en Huygen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aanleggen van Liander Kabels t.b.v. netverzwaring Project Helix de Goorn op de locatie tussen Molendijk, Rustenburgerweg, Oostdijk en Huygendijk in Heerhugowaard.</text:p>
            <text:p text:style-name="common-al">De aanvraag is geregistreerd onder zaaknummer 7544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69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56</meta:user-defined>
    <dc:language>nl</dc:language>
    <meta:user-defined meta:name="OVERHEIDop.locatietype/OVERHEIDop.gebiedsmarkering">Vlak</meta:user-defined>
    <meta:user-defined meta:name="DC.title">Kennisgeving aanvraag omgevingsvergunning, tussen Molendijk, Rustenburgerweg, Oostdijk en Huygendijk in Heerhugowaa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66</meta:user-defined>
    <meta:user-defined meta:name="OVERHEIDop.GmbID/DC.identifier">gmb-2023-546966</meta:user-defined>
    <meta:user-defined meta:name="OVERHEIDop.versieInformatie"/>
  </office:meta>
</office:document-meta>
</file>