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0-3">
      <text:list-level-style-bullet text:bullet-char="-" text:level="1">
        <style:list-level-properties text:min-label-width="10mm"/>
      </text:list-level-style-bullet>
    </text:list-style>
    <text:list-style style:name="id1-3-2-2-1-15-30-3-1">
      <text:list-level-style-bullet text:bullet-char="-" text:level="1">
        <style:list-level-properties text:min-label-width="10mm"/>
      </text:list-level-style-bullet>
    </text:list-style>
    <text:list-style style:name="id1-3-2-2-1-15-30-3-2">
      <text:list-level-style-bullet text:bullet-char="-" text:level="1">
        <style:list-level-properties text:min-label-width="10mm"/>
      </text:list-level-style-bullet>
    </text:list-style>
    <text:list-style style:name="id1-3-2-2-1-15-30-3-3">
      <text:list-level-style-bullet text:bullet-char="-" text:level="1">
        <style:list-level-properties text:min-label-width="10mm"/>
      </text:list-level-style-bullet>
    </text:list-style>
    <text:list-style style:name="id1-3-2-2-1-15-30-3-4">
      <text:list-level-style-bullet text:bullet-char="-" text:level="1">
        <style:list-level-properties text:min-label-width="10mm"/>
      </text:list-level-style-bullet>
    </text:list-style>
    <text:list-style style:name="id1-3-2-2-1-15-30-3-5">
      <text:list-level-style-bullet text:bullet-char="-" text:level="1">
        <style:list-level-properties text:min-label-width="10mm"/>
      </text:list-level-style-bullet>
    </text:list-style>
    <text:list-style style:name="id1-3-2-2-1-15-30-3-6">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Centrumplan - verkeersmaatregelen Weverstraat, Putten</text:p>
      <text:section text:name="regeling_id1-3-2" text:style-name="regeling">
        <text:section text:name="aanhef_id1-3-2-1" text:style-name="aanhef">
          <text:section text:name="afkondiging_id1-3-2-1-1" text:style-name="afkondiging">
            <text:p text:style-name="afkondiging_top"/>
            <text:p text:style-name="al">De burgemeester en wethouders van Putten zijn op grond van artikel 18, lid 1, sub d, van de Wegenverkeerswet 1994 bevoegd dit verkeersbesluit te nemen. Dit verkeersbesluit bevat alleen wegen onder het beheer van de gemeente Putten.</text:p>
          </text:section>
        </text:section>
        <text:section text:name="regeling-tekst_id1-3-2-2" text:style-name="regeling-tekst">
          <text:section text:name="tekst_id1-3-2-2-1" text:style-name="tekst">
            <text:p text:style-name="common-al">
            <text:span text:style-name="nadrukvet">Bevoegdheidsgrondslag</text:span>
          </text:p>
            <text:p text:style-name="common-al"/>
            <text:p text:style-name="common-al">
            <text:span text:style-name="nadrukvet">Grondslag voor het besluit</text:span>
          </text:p>
            <text:p text:style-name="common-al">Op grond van artikel 15, lid 1, van de Wegenverkeerswet 1994, moet er een verkeersbesluit worden genomen voor het plaatsen of verwijderen van verkeerstekens en onderborden voor zover daarvoor een gebod of verbod ontstaat of wordt gewijzigd. Deze plicht is verder uitgewerkt in artikel 12 van het Besluit Administratieve Bepalingen inzake het Wegverkeer.</text:p>
            <text:p text:style-name="common-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mmon-al"/>
            <text:p text:style-name="common-al">
            <text:span text:style-name="nadrukvet">Motivering</text:span>
          </text:p>
            <text:p text:style-name="common-al">Uit het oogpunt van </text:p>
            <text:list text:style-name="id1-3-2-2-1-9">
              <text:list-item text:style-override="id1-3-2-2-1-9-1">
                <text:number>•</text:number>
                <text:p text:style-name="al">Het voorkomen of beperken van door het verkeer veroorzaakte overlast, hinder of schade alsmede de gevolgen voor het milieu, bedoeld in de Wet milieubeheer;</text:p>
              </text:list-item>
              <text:list-item text:style-override="id1-3-2-2-1-9-2">
                <text:number>•</text:number>
                <text:p text:style-name="al">Het voorkomen of beperken van door het verkeer veroorzaakte aantasting van het karakter of van de functie van objecten of gebieden. </text:p>
              </text:list-item>
              <text:list-item text:style-override="id1-3-2-2-1-9-3">
                <text:number>•</text:number>
                <text:p text:style-name="al">Het zoveel mogelijk waarborgen van de vrijheid van het verkeer is in het geding bij het treffen van voorliggend verkeersbesluit. Gelet op onderstaande onderbouwing is dit belang ondergeschikt aan de hiervoor genoemde belangen.</text:p>
              </text:list-item>
            </text:list>
            <text:p text:style-name="common-al"/>
            <text:p text:style-name="common-al">Is het gewenst om:</text:p>
            <text:list text:style-name="id1-3-2-2-1-12">
              <text:list-item text:style-override="id1-3-2-2-1-12-1">
                <text:number>•</text:number>
                <text:p text:style-name="al">De voetgangerszone in de Dorpsstraat uit te breiden;</text:p>
              </text:list-item>
              <text:list-item text:style-override="id1-3-2-2-1-12-2">
                <text:number>•</text:number>
                <text:p text:style-name="al">Tweerichtingsverkeer mogelijk te maken in de Weverstraat;</text:p>
              </text:list-item>
              <text:list-item text:style-override="id1-3-2-2-1-12-3">
                <text:number>•</text:number>
                <text:p text:style-name="al">Het vrachtwagenverbod in de Weverstraat op te heffen.</text:p>
              </text:list-item>
            </text:list>
            <text:p text:style-name="common-al"/>
            <text:p text:style-name="common-al">Overwegende dat:</text:p>
            <text:list text:style-name="id1-3-2-2-1-15">
              <text:list-item text:style-override="id1-3-2-2-1-15-1">
                <text:number>•</text:number>
                <text:p text:style-name="al">De Weverstraat in het Gemeentelijk Verkeer- en Vervoersplan van Putten (GVVP) is aangewezen als erftoegangsweg binnen de bebouwde kom (30 km/h);</text:p>
              </text:list-item>
              <text:list-item text:style-override="id1-3-2-2-1-15-2">
                <text:number>•</text:number>
                <text:p text:style-name="al">De Weverstraat een smalle straat is (tot 4,50 meter breed) en daarmee enkel geschikt is voor het verwerken van lage verkeersaantallen;</text:p>
              </text:list-item>
              <text:list-item text:style-override="id1-3-2-2-1-15-3">
                <text:number>•</text:number>
                <text:p text:style-name="al">De Weverstraat onderdeel is van de oude centrumkern van Putten;</text:p>
              </text:list-item>
              <text:list-item text:style-override="id1-3-2-2-1-15-4">
                <text:number>•</text:number>
                <text:p text:style-name="al">De bebouwing van de Weverstraat dicht op de rijbaan staat;</text:p>
              </text:list-item>
              <text:list-item text:style-override="id1-3-2-2-1-15-5">
                <text:number>•</text:number>
                <text:p text:style-name="al">Er éénrichtingsverkeer uitgezonderd voor fietsers in de Weverstraat geldt;</text:p>
              </text:list-item>
              <text:list-item text:style-override="id1-3-2-2-1-15-6">
                <text:number>•</text:number>
                <text:p text:style-name="al">De verbinding via de Weverstraat parallel loopt aan de Brinkstraat, welke als centrumring fungeert;</text:p>
              </text:list-item>
              <text:list-item text:style-override="id1-3-2-2-1-15-7">
                <text:number>•</text:number>
                <text:p text:style-name="al">De route vanaf het Kerkplein en Fontanusplein naar de Engweg sneller is via de Weverstraat dan via de Brinkstraat;</text:p>
              </text:list-item>
              <text:list-item text:style-override="id1-3-2-2-1-15-8">
                <text:number>•</text:number>
                <text:p text:style-name="al">De oude route vanaf het Kerkplein en Fontanusplein naar de Engweg via de Krommestraat in een eerder stadium is afgesloten voor gemotoriseerd verkeer;</text:p>
              </text:list-item>
              <text:list-item text:style-override="id1-3-2-2-1-15-9">
                <text:number>•</text:number>
                <text:p text:style-name="al">De Weverstraat hierdoor nu gebruikt wordt door doorgaand gemotoriseerd verkeer om naar de Engweg te rijden;</text:p>
              </text:list-item>
              <text:list-item text:style-override="id1-3-2-2-1-15-10">
                <text:number>•</text:number>
                <text:p text:style-name="al">Dit door de nabijheid van veelal oude gebouwen leidt tot overlast voor bewoners;</text:p>
              </text:list-item>
              <text:list-item text:style-override="id1-3-2-2-1-15-11">
                <text:number>•</text:number>
                <text:p text:style-name="al">Het doorgaand verkeer gezien de breedte van de straat en de afstand tot bebouwing niet wenselijk is;</text:p>
              </text:list-item>
              <text:list-item text:style-override="id1-3-2-2-1-15-12">
                <text:number>•</text:number>
                <text:p text:style-name="al">Het wenselijk is dat dit verkeer via de daarvoor bedoelde centrumring Brinkstraat rijdt;</text:p>
              </text:list-item>
              <text:list-item text:style-override="id1-3-2-2-1-15-13">
                <text:number>•</text:number>
                <text:p text:style-name="al">De Weverstraat aansluit op de Dorpsstraat;</text:p>
              </text:list-item>
              <text:list-item text:style-override="id1-3-2-2-1-15-14">
                <text:number>•</text:number>
                <text:p text:style-name="al">De Dorpsstraat tot aan de Weverstraat is aangewezen als voetgangersgebied ten behoeve van de verblijfsfunctie die deze straat vervult als onderdeel van het winkelgebied;</text:p>
              </text:list-item>
              <text:list-item text:style-override="id1-3-2-2-1-15-15">
                <text:number>•</text:number>
                <text:p text:style-name="al">De Dorpsstraat tussen de Achterstraat en Weverstraat nu niet is aangewezen als voetgangerszone;</text:p>
              </text:list-item>
              <text:list-item text:style-override="id1-3-2-2-1-15-16">
                <text:number>•</text:number>
                <text:p text:style-name="al">Dit gedeelte van de Dorpsstraat ook onderdeel is van het winkelgebied en de poort hiernaartoe vormt;</text:p>
              </text:list-item>
              <text:list-item text:style-override="id1-3-2-2-1-15-17">
                <text:number>•</text:number>
                <text:p text:style-name="al">Het wenselijk is om dit gedeelte van de Dorpsstraat ook bij de voetgangerszone te betrekken en daarmee de verblijfsfunctie die dit gebied heeft te versterken;</text:p>
              </text:list-item>
              <text:list-item text:style-override="id1-3-2-2-1-15-18">
                <text:number>•</text:number>
                <text:p text:style-name="al">Het wenselijk is om fietsers wel toegang te geven tot de voetgangerszone om fietsgebruik te stimuleren en de fiets in de voetgangerszone toe te staan;</text:p>
              </text:list-item>
              <text:list-item text:style-override="id1-3-2-2-1-15-19">
                <text:number>•</text:number>
                <text:p text:style-name="al">Het wenselijk is de voetgangerszone te ondersteunen met een fysieke maatregel om ongeoorloofd gebruik door ander verkeer dan voetgangers en uitgezonderde fietsers te weren;</text:p>
              </text:list-item>
              <text:list-item text:style-override="id1-3-2-2-1-15-20">
                <text:number>•</text:number>
                <text:p text:style-name="al">Het uitbreiden van de voetgangerszone in de Dorpsstraat betekent dat de Weverstraat aan de kant van de Dorpsstraat geen doorgaande weg meer is voor gemotoriseerd verkeer;</text:p>
              </text:list-item>
              <text:list-item text:style-override="id1-3-2-2-1-15-21">
                <text:number>•</text:number>
                <text:p text:style-name="al">Het doorgaande gemotoriseerd verkeer via de Weverstraat hierdoor niet meer mogelijk is en daarmee de vrijheid van het verkeer beperkt;</text:p>
              </text:list-item>
              <text:list-item text:style-override="id1-3-2-2-1-15-22">
                <text:number>•</text:number>
                <text:p text:style-name="al">Er een goed en meer wenselijk alternatief voor dit verkeer is via de Brinkstraat;</text:p>
              </text:list-item>
              <text:list-item text:style-override="id1-3-2-2-1-15-23">
                <text:number>•</text:number>
                <text:p text:style-name="al">De beperking in vrijheid van het verkeer daarmee ondergeschikt is aan de door het verkeer veroorzaakte aantasting van het karakter en functie van dit gebied en veroorzaakte overlast voor bewoners van de Weverstraat;</text:p>
              </text:list-item>
              <text:list-item text:style-override="id1-3-2-2-1-15-24">
                <text:number>•</text:number>
                <text:p text:style-name="al">Het door het vervallen van de doorgaande weg mogelijk moet zijn om de Weverstraat zowel in- als uit te rijden aan de kant van de Papiermakerstraat;</text:p>
              </text:list-item>
              <text:list-item text:style-override="id1-3-2-2-1-15-25">
                <text:number>•</text:number>
                <text:p text:style-name="al">De Weverstraat door het ontbreken van doorgaand verkeer geschikt is om in twee richtingen te gebruiken;</text:p>
              </text:list-item>
              <text:list-item text:style-override="id1-3-2-2-1-15-26">
                <text:number>•</text:number>
                <text:p text:style-name="al">Het wenselijk is om met bord L8 aan de kant van de Papiermakerstraat aan te geven dat er geen doorgaand verkeer meer mogelijk is door de Weverstraat;</text:p>
              </text:list-item>
              <text:list-item text:style-override="id1-3-2-2-1-15-27">
                <text:number>•</text:number>
                <text:p text:style-name="al">Door het vervallen van de aansluiting voor gemotoriseerd verkeer van de Weverstraat op de Dorpsstraat het aangeven van het begin van de blauwe zone in de Dorpsstraat vervalt;</text:p>
              </text:list-item>
              <text:list-item text:style-override="id1-3-2-2-1-15-28">
                <text:number>•</text:number>
                <text:p text:style-name="al">Door het vervallen van de mogelijkheid om de Weverstraat te gebruiken als route voor doorgaand verkeer de noodzaak voor het vrachtwagenverbod in de Weverstraat ook vervalt;</text:p>
              </text:list-item>
              <text:list-item text:style-override="id1-3-2-2-1-15-29">
                <text:number>•</text:number>
                <text:p text:style-name="al">De Weverstraat en Dorpsstraat in eigendom en beheer bij de gemeente zijn;</text:p>
              </text:list-item>
              <text:list-item text:style-override="id1-3-2-2-1-15-30">
                <text:number>•</text:number>
                <text:p text:style-name="al">In verband met voorstaande de navolgende verkeersmaatregelen worden genomen:</text:p>
                <text:list text:style-name="id1-3-2-2-1-15-30-3">
                  <text:list-item text:style-override="id1-3-2-2-1-15-30-3-1">
                    <text:number>-</text:number>
                    <text:p text:style-name="al">Het uitbreiden van de voetgangerszone in de Dorpsstraat tussen de Weverstraat en de Achterstraat en de fiets hierin toe te staan.</text:p>
                  </text:list-item>
                  <text:list-item text:style-override="id1-3-2-2-1-15-30-3-2">
                    <text:number>-</text:number>
                    <text:p text:style-name="al">Dit aan te geven door het verwijderen en plaatsen van bord G7 en te ondersteunen met een fysieke maatregel.</text:p>
                  </text:list-item>
                  <text:list-item text:style-override="id1-3-2-2-1-15-30-3-3">
                    <text:number>-</text:number>
                    <text:p text:style-name="al">Het opheffen van het éénrichtingsverkeer in de Weverstraat.</text:p>
                  </text:list-item>
                  <text:list-item text:style-override="id1-3-2-2-1-15-30-3-4">
                    <text:number>-</text:number>
                    <text:p text:style-name="al">Dit aan te geven door het verwijderen van bord C2 en C3. </text:p>
                  </text:list-item>
                  <text:list-item text:style-override="id1-3-2-2-1-15-30-3-5">
                    <text:number>-</text:number>
                    <text:p text:style-name="al">Het opheffen van het verbod voor vrachtverkeer in de Weverstraat;</text:p>
                  </text:list-item>
                  <text:list-item text:style-override="id1-3-2-2-1-15-30-3-6">
                    <text:number>-</text:number>
                    <text:p text:style-name="al">Dit aan te geven door het verwijderen van bord C7;</text:p>
                  </text:list-item>
                </text:list>
              </text:list-item>
              <text:list-item text:style-override="id1-3-2-2-1-15-31">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
            <text:p text:style-name="common-al"/>
            <text:p text:style-name="common-al">
            <text:span text:style-name="nadrukvet">Vereiste van besluit en verkeerstekens</text:span>
          </text:p>
            <text:p text:style-name="common-al">In artikel 12 van het Besluit Administratieve Bepalingen inzake het Wegverkeer is limitatief opgenomen voor welke verkeerstekens een verkeersbesluit vereist is. In Bijlage 1 van het Reglement Verkeersregels en Verkeerstekens 1990 staan de verkeersborden genoemd. In dit besluit gaat het om de volgende verkeerstekens:</text:p>
            <text:p text:style-name="common-al">
            <text:span text:style-name="nadrukcur">Te verwijderen:</text:span>
          </text:p>
            <text:list text:style-name="id1-3-2-2-1-20">
              <text:list-item text:style-override="id1-3-2-2-1-20-1">
                <text:number>•</text:number>
                <text:p text:style-name="al">C2: Eenrichtingsweg, in deze richting gesloten voor voertuigen, ruiters en geleiders van rij- of trekdieren of vee</text:p>
              </text:list-item>
              <text:list-item text:style-override="id1-3-2-2-1-20-2">
                <text:number>•</text:number>
                <text:p text:style-name="al">C3: Eenrichtingsweg</text:p>
              </text:list-item>
              <text:list-item text:style-override="id1-3-2-2-1-20-3">
                <text:number>•</text:number>
                <text:p text:style-name="al">C7: Gesloten voor vrachtauto's </text:p>
              </text:list-item>
              <text:list-item text:style-override="id1-3-2-2-1-20-4">
                <text:number>•</text:number>
                <text:p text:style-name="al">G7: Voetpad</text:p>
              </text:list-item>
            </text:list>
            <text:p text:style-name="common-al"/>
            <text:p text:style-name="common-al">
            <text:span text:style-name="nadrukcur">Te plaatsen:</text:span>
          </text:p>
            <text:list text:style-name="id1-3-2-2-1-23">
              <text:list-item text:style-override="id1-3-2-2-1-23-1">
                <text:number>•</text:number>
                <text:p text:style-name="al">G7: Voetpad</text:p>
              </text:list-item>
            </text:list>
            <text:p text:style-name="common-al"/>
            <text:p text:style-name="common-al">
            <text:span text:style-name="nadrukvet">Situatietekening</text:span>
          </text:p>
            <text:p text:style-name="common-al">Zie bijlage. </text:p>
            <text:p text:style-name="common-al"/>
            <text:p text:style-name="tussenkopcur">BESLUIT</text:p>
            <text:p text:style-name="common-al">Op grond van voorgaande overwegingen hebben wij besloten om de volgende verkeerssituaties aan te passen en daarbij conform aan bijgevoegde tekeningen de verkeersborden, markeringen en verkeerstekens als hiervoor genoemd te (ver)plaatsen, aanbrengen en verwijderen:</text:p>
            <text:list text:style-name="id1-3-2-2-1-30">
              <text:list-item text:style-override="id1-3-2-2-1-30-1">
                <text:number>1.</text:number>
                <text:p text:style-name="al">
                <text:span text:style-name="nadrukondlijn">Aanwijzen deel Dorpsstraat als voetgangerszone</text:span>:</text:p>
                <text:p text:style-name="al">Doormiddel van het verwijderen en plaatsen van bord G7 van bijlage 1 van het RVV 1990 de voetgangerszone in de Dorpsstraat uit te breiden tot aan de Achterstraat en de fiets hierin toe te staan.</text:p>
              </text:list-item>
              <text:list-item text:style-override="id1-3-2-2-1-30-2">
                <text:number>2.</text:number>
                <text:p text:style-name="al">
                <text:span text:style-name="nadrukondlijn">Opheffen éénrichtingsverkeer in de Weverstraat</text:span>:</text:p>
                <text:p text:style-name="al">Doormiddel van het verwijderen van bord C2 en C03 van bijlage 1 van het RVV 1990 aan de ingang van de Weverstraat ter hoogte van de Papiermakerstraat en de uitgang aan de kant van de Dorpsstraat bij de Achterstraat.</text:p>
              </text:list-item>
              <text:list-item text:style-override="id1-3-2-2-1-30-3">
                <text:number>3.</text:number>
                <text:p text:style-name="al">
                <text:span text:style-name="nadrukondlijn">Opheffen vrachtwagenverbod in de Weverstraat:</text:span>
              </text:p>
                <text:p text:style-name="al">Doormiddel van het verwijderen van bord C7 van bijlage 1 van het RVV 1990 aan de ingang van de Weverstraat ter hoogte van de Papiermakerstraat.</text:p>
                <text:p text:style-name="al"/>
              </text:list-item>
            </text:list>
            <text:p text:style-name="common-al">
            <text:span text:style-name="nadrukvet">Bezwaar</text:span>
          </text:p>
            <text:p text:style-name="common-al">Tegen deze beslissing kunnen belanghebbenden binnen zes weken na datum van verzending van dit besluit een bezwaarschrift indienen bij het college van burgemeester en wethouders.</text:p>
            <text:p text:style-name="common-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common-al"/>
            <text:p text:style-name="last-al"/>
            <text:p text:style-name="tekst_bottom"/>
          </text:section>
        </text:section>
        <text:section text:name="regeling-sluiting_id1-3-2-3" text:style-name="regeling-sluiting">
          <text:section text:name="ondertekening_id1-3-2-3-1">
            <text:p><text:span text:style-name="functie">Putten, 12 december 2023</text:span></text:p>
            <text:p><text:span text:style-name="functie"/></text:p>
            <text:p><text:span text:style-name="functie">Burgemeester en wethouders van Putte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696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6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Putten</meta:user-defined>
    <meta:user-defined meta:name="OVERHEID.Gemeente/OVERHEID.authority">Putten</meta:user-defined>
    <meta:user-defined meta:name="OVERHEID.Informatietype/DC.type">officiële publicatie</meta:user-defined>
    <meta:user-defined meta:name="OVERHEIDop.Rubriek/DC.type">verkeersbesluit of -mededeling</meta:user-defined>
    <meta:user-defined meta:name="OVERHEID.Gemeente/DCTERMS.publisher">Pu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utten - Verkeersbesluit Weverstraat - Put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1651719</meta:user-defined>
    <meta:user-defined meta:name="DCTERMS.abstract">Verkeersbesluit: Centrumplan -  verkeersmaatregelen Weverstraat</meta:user-defined>
    <meta:user-defined meta:name="OVERHEIDop.verkeersbordcode">C2</meta:user-defined>
    <meta:user-defined meta:name="OVERHEIDop.verkeersbordcode">C3</meta:user-defined>
    <meta:user-defined meta:name="OVERHEIDop.verkeersbordcode">C7</meta:user-defined>
    <meta:user-defined meta:name="OVERHEIDop.verkeersbordcode">G7</meta:user-defined>
    <dc:language>nl</dc:language>
    <meta:user-defined meta:name="OVERHEIDop.locatietype/OVERHEIDop.gebiedsmarkering">Weg</meta:user-defined>
    <meta:user-defined meta:name="DC.title">Verkeersbesluit: Centrumplan - verkeersmaatregelen Weverstraat, Putten</meta:user-defined>
    <meta:user-defined meta:name="DCTERMS.W3CDTF/DCTERMS.available">2023-12-20</meta:user-defined>
    <meta:user-defined meta:name="OVERHEIDop.externeBijlage">Centrumplan -  verkeersmaatregelen Weverstraat|exb-2023-60254</meta:user-defined>
    <meta:user-defined meta:name="DCTERMS.W3CDTF/OVERHEIDop.jaargang">2023</meta:user-defined>
    <meta:user-defined meta:name="OVERHEIDop.publicationIssue">546964</meta:user-defined>
    <meta:user-defined meta:name="OVERHEIDop.GmbID/DC.identifier">gmb-2023-546964</meta:user-defined>
    <meta:user-defined meta:name="OVERHEIDop.versieInformatie"/>
  </office:meta>
</office:document-meta>
</file>