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style:style style:family="table-column" style:parent-style-name="colspec" style:name="id1-3-2-2-2-2-4-1-1">
      <style:table-column-properties/>
    </style:style>
    <text:list-style style:name="id1-3-2-2-2-2-4-1-2-2-1-1">
      <text:list-level-style-bullet text:bullet-char="❖" text:level="1">
        <style:list-level-properties text:min-label-width="10mm"/>
      </text:list-level-style-bullet>
    </text:list-style>
    <text:list-style style:name="id1-3-2-2-2-2-4-1-2-2-1-1-1">
      <text:list-level-style-bullet text:bullet-char="❖" text:level="1">
        <style:list-level-properties text:min-label-width="10mm"/>
      </text:list-level-style-bullet>
    </text:list-style>
    <text:list-style style:name="id1-3-2-2-2-2-4-1-2-2-1-1-2">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2-3">
      <text:list-level-style-bullet text:bullet-char="-" text:level="1">
        <style:list-level-properties text:min-label-width="10mm"/>
      </text:list-level-style-bullet>
    </text:list-style>
    <text:list-style style:name="id1-3-2-2-2-5-5-3-2-3-1">
      <text:list-level-style-bullet text:bullet-char="-" text:level="1">
        <style:list-level-properties text:min-label-width="10mm"/>
      </text:list-level-style-bullet>
    </text:list-style>
    <text:list-style style:name="id1-3-2-2-2-5-5-3-2-3-2">
      <text:list-level-style-bullet text:bullet-char="-" text:level="1">
        <style:list-level-properties text:min-label-width="10mm"/>
      </text:list-level-style-bullet>
    </text:list-style>
    <text:list-style style:name="id1-3-2-2-2-5-5-3-2-3-3">
      <text:list-level-style-bullet text:bullet-char="-" text:level="1">
        <style:list-level-properties text:min-label-width="10mm"/>
      </text:list-level-style-bullet>
    </text:list-style>
    <text:list-style style:name="id1-3-2-2-2-5-5-3-2-3-4">
      <text:list-level-style-bullet text:bullet-char="-" text:level="1">
        <style:list-level-properties text:min-label-width="10mm"/>
      </text:list-level-style-bullet>
    </text:list-style>
    <text:list-style style:name="id1-3-2-2-2-5-5-3-2-3-5">
      <text:list-level-style-bullet text:bullet-char="-" text:level="1">
        <style:list-level-properties text:min-label-width="10mm"/>
      </text:list-level-style-bullet>
    </text:list-style>
    <text:list-style style:name="id1-3-2-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4-1-1">
      <style:table-column-properties/>
    </style:style>
    <text:list-style style:name="id1-3-2-2-3-2-4-1-2-2-1-1">
      <text:list-level-style-bullet text:bullet-char="❖" text:level="1">
        <style:list-level-properties text:min-label-width="10mm"/>
      </text:list-level-style-bullet>
    </text:list-style>
    <text:list-style style:name="id1-3-2-2-3-2-4-1-2-2-1-1-1">
      <text:list-level-style-bullet text:bullet-char="❖" text:level="1">
        <style:list-level-properties text:min-label-width="10mm"/>
      </text:list-level-style-bullet>
    </text:list-style>
    <text:list-style style:name="id1-3-2-2-3-2-4-1-2-2-1-1-2">
      <text:list-level-style-bullet text:bullet-char="❖" text:level="1">
        <style:list-level-properties text:min-label-width="10mm"/>
      </text:list-level-style-bullet>
    </text:list-style>
    <text:list-style style:name="id1-3-2-2-3-2-4-1-2-2-1-1-3">
      <text:list-level-style-bullet text:bullet-char="❖" text:level="1">
        <style:list-level-properties text:min-label-width="10mm"/>
      </text:list-level-style-bullet>
    </text:list-style>
    <text:list-style style:name="id1-3-2-2-3-2-4-1-2-2-1-1-4">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style:style style:family="table-column" style:parent-style-name="colspec" style:name="id1-3-2-2-4-2-4-1-1">
      <style:table-column-properties/>
    </style:style>
    <text:list-style style:name="id1-3-2-2-4-2-4-1-2-2-1-1">
      <text:list-level-style-bullet text:bullet-char="❖" text:level="1">
        <style:list-level-properties text:min-label-width="10mm"/>
      </text:list-level-style-bullet>
    </text:list-style>
    <text:list-style style:name="id1-3-2-2-4-2-4-1-2-2-1-1-1">
      <text:list-level-style-bullet text:bullet-char="❖" text:level="1">
        <style:list-level-properties text:min-label-width="10mm"/>
      </text:list-level-style-bullet>
    </text:list-style>
    <text:list-style style:name="id1-3-2-2-4-2-4-1-2-2-1-1-2">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2-4-1-1">
      <style:table-column-properties/>
    </style:style>
    <text:list-style style:name="id1-3-2-2-5-2-4-1-2-2-1-1">
      <text:list-level-style-bullet text:bullet-char="❖" text:level="1">
        <style:list-level-properties text:min-label-width="10mm"/>
      </text:list-level-style-bullet>
    </text:list-style>
    <text:list-style style:name="id1-3-2-2-5-2-4-1-2-2-1-1-1">
      <text:list-level-style-bullet text:bullet-char="❖" text:level="1">
        <style:list-level-properties text:min-label-width="10mm"/>
      </text:list-level-style-bullet>
    </text:list-style>
    <text:list-style style:name="id1-3-2-2-5-2-4-1-2-2-1-1-2">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4-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3-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4-1-1">
      <style:table-column-properties/>
    </style:style>
    <text:list-style style:name="id1-3-2-2-6-2-4-1-2-2-1-1">
      <text:list-level-style-bullet text:bullet-char="❖" text:level="1">
        <style:list-level-properties text:min-label-width="10mm"/>
      </text:list-level-style-bullet>
    </text:list-style>
    <text:list-style style:name="id1-3-2-2-6-2-4-1-2-2-1-1-1">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
      <text:list-level-style-bullet style:num-suffix="" text:bullet-char="​" text:level="1">
        <style:list-level-properties text:min-label-width="10mm"/>
      </text:list-level-style-bullet>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3-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3-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3-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4-1-1">
      <style:table-column-properties/>
    </style:style>
    <text:list-style style:name="id1-3-2-2-7-2-4-1-2-2-1-1">
      <text:list-level-style-bullet text:bullet-char="❖" text:level="1">
        <style:list-level-properties text:min-label-width="10mm"/>
      </text:list-level-style-bullet>
    </text:list-style>
    <text:list-style style:name="id1-3-2-2-7-2-4-1-2-2-1-1-1">
      <text:list-level-style-bullet text:bullet-char="❖" text:level="1">
        <style:list-level-properties text:min-label-width="10mm"/>
      </text:list-level-style-bullet>
    </text:list-style>
    <text:list-style style:name="id1-3-2-2-7-2-4-1-2-2-1-1-2">
      <text:list-level-style-bullet text:bullet-char="❖" text:level="1">
        <style:list-level-properties text:min-label-width="10mm"/>
      </text:list-level-style-bullet>
    </text:list-style>
    <text:list-style style:name="id1-3-2-2-7-2-4-1-2-2-1-1-3">
      <text:list-level-style-bullet text:bullet-char="❖" text:level="1">
        <style:list-level-properties text:min-label-width="10mm"/>
      </text:list-level-style-bullet>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3">
      <text:list-level-style-bullet text:bullet-char="•" text:level="1">
        <style:list-level-properties text:min-label-width="10mm"/>
      </text:list-level-style-bullet>
    </text:list-style>
    <text:list-style style:name="id1-3-2-2-7-3-3-3-3-1-3-1">
      <text:list-level-style-bullet text:bullet-char="•" text:level="1">
        <style:list-level-properties text:min-label-width="10mm"/>
      </text:list-level-style-bullet>
    </text:list-style>
    <text:list-style style:name="id1-3-2-2-7-3-3-3-3-1-3-2">
      <text:list-level-style-bullet text:bullet-char="•" text:level="1">
        <style:list-level-properties text:min-label-width="10mm"/>
      </text:list-level-style-bullet>
    </text:list-style>
    <text:list-style style:name="id1-3-2-2-7-3-3-3-3-1-3-3">
      <text:list-level-style-bullet text:bullet-char="•" text:level="1">
        <style:list-level-properties text:min-label-width="10mm"/>
      </text:list-level-style-bullet>
    </text:list-style>
    <text:list-style style:name="id1-3-2-2-7-3-3-3-3-1-3-4">
      <text:list-level-style-bullet text:bullet-char="•" text:level="1">
        <style:list-level-properties text:min-label-width="10mm"/>
      </text:list-level-style-bullet>
    </text:list-style>
    <text:list-style style:name="id1-3-2-2-7-3-3-3-3-1-3-5">
      <text:list-level-style-bullet text:bullet-char="•" text:level="1">
        <style:list-level-properties text:min-label-width="10mm"/>
      </text:list-level-style-bullet>
    </text:list-style>
    <text:list-style style:name="id1-3-2-2-7-3-3-3-3-2">
      <text:list-level-style-bullet style:num-suffix="" text:bullet-char="​" text:level="1">
        <style:list-level-properties text:min-label-width="10mm"/>
      </text:list-level-style-bullet>
    </text:list-style>
    <text:list-style style:name="id1-3-2-2-7-3-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4-3">
      <text:list-level-style-bullet text:bullet-char="•" text:level="1">
        <style:list-level-properties text:min-label-width="10mm"/>
      </text:list-level-style-bullet>
    </text:list-style>
    <text:list-style style:name="id1-3-2-2-7-3-3-3-3-4-3-1">
      <text:list-level-style-bullet text:bullet-char="•" text:level="1">
        <style:list-level-properties text:min-label-width="10mm"/>
      </text:list-level-style-bullet>
    </text:list-style>
    <text:list-style style:name="id1-3-2-2-7-3-3-3-3-4-3-2">
      <text:list-level-style-bullet text:bullet-char="•" text:level="1">
        <style:list-level-properties text:min-label-width="10mm"/>
      </text:list-level-style-bullet>
    </text:list-style>
    <text:list-style style:name="id1-3-2-2-7-3-3-3-3-4-3-3">
      <text:list-level-style-bullet text:bullet-char="•" text:level="1">
        <style:list-level-properties text:min-label-width="10mm"/>
      </text:list-level-style-bullet>
    </text:list-style>
    <text:list-style style:name="id1-3-2-2-7-3-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4-1-1">
      <style:table-column-properties/>
    </style:style>
    <text:list-style style:name="id1-3-2-2-8-2-4-1-2-2-1-1">
      <text:list-level-style-bullet text:bullet-char="❖" text:level="1">
        <style:list-level-properties text:min-label-width="10mm"/>
      </text:list-level-style-bullet>
    </text:list-style>
    <text:list-style style:name="id1-3-2-2-8-2-4-1-2-2-1-1-1">
      <text:list-level-style-bullet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4-1-1">
      <style:table-column-properties/>
    </style:style>
    <text:list-style style:name="id1-3-2-2-9-2-4-1-2-2-1-1">
      <text:list-level-style-bullet text:bullet-char="❖" text:level="1">
        <style:list-level-properties text:min-label-width="10mm"/>
      </text:list-level-style-bullet>
    </text:list-style>
    <text:list-style style:name="id1-3-2-2-9-2-4-1-2-2-1-1-1">
      <text:list-level-style-bullet text:bullet-char="❖" text:level="1">
        <style:list-level-properties text:min-label-width="10mm"/>
      </text:list-level-style-bullet>
    </text:list-style>
    <text:list-style style:name="id1-3-2-2-9-2-4-1-2-2-1-1-2">
      <text:list-level-style-bullet text:bullet-char="❖" text:level="1">
        <style:list-level-properties text:min-label-width="10mm"/>
      </text:list-level-style-bullet>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4-1-1">
      <style:table-column-properties/>
    </style:style>
    <text:list-style style:name="id1-3-2-2-10-2-4-1-2-2-1-1">
      <text:list-level-style-bullet text:bullet-char="❖" text:level="1">
        <style:list-level-properties text:min-label-width="10mm"/>
      </text:list-level-style-bullet>
    </text:list-style>
    <text:list-style style:name="id1-3-2-2-10-2-4-1-2-2-1-1-1">
      <text:list-level-style-bullet text:bullet-char="❖" text:level="1">
        <style:list-level-properties text:min-label-width="10mm"/>
      </text:list-level-style-bullet>
    </text:list-style>
    <text:list-style style:name="id1-3-2-2-10-2-4-1-2-2-1-1-2">
      <text:list-level-style-bullet text:bullet-char="❖" text:level="1">
        <style:list-level-properties text:min-label-width="10mm"/>
      </text:list-level-style-bullet>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3">
      <text:list-level-style-bullet text:bullet-char="•" text:level="1">
        <style:list-level-properties text:min-label-width="10mm"/>
      </text:list-level-style-bullet>
    </text:list-style>
    <text:list-style style:name="id1-3-2-2-11-2-9-1-3-1">
      <text:list-level-style-bullet text:bullet-char="•" text:level="1">
        <style:list-level-properties text:min-label-width="10mm"/>
      </text:list-level-style-bullet>
    </text:list-style>
    <text:list-style style:name="id1-3-2-2-11-2-9-1-3-2">
      <text:list-level-style-bullet text:bullet-char="•" text:level="1">
        <style:list-level-properties text:min-label-width="10mm"/>
      </text:list-level-style-bullet>
    </text:list-style>
    <text:list-style style:name="id1-3-2-2-11-2-9-1-3-3">
      <text:list-level-style-bullet text:bullet-char="•" text:level="1">
        <style:list-level-properties text:min-label-width="10mm"/>
      </text:list-level-style-bullet>
    </text:list-style>
    <text:list-style style:name="id1-3-2-2-11-2-9-1-3-4">
      <text:list-level-style-bullet text:bullet-char="•" text:level="1">
        <style:list-level-properties text:min-label-width="10mm"/>
      </text:list-level-style-bullet>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3">
      <text:list-level-style-bullet text:bullet-char="•" text:level="1">
        <style:list-level-properties text:min-label-width="10mm"/>
      </text:list-level-style-bullet>
    </text:list-style>
    <text:list-style style:name="id1-3-2-2-11-2-9-2-3-1">
      <text:list-level-style-bullet text:bullet-char="•" text:level="1">
        <style:list-level-properties text:min-label-width="10mm"/>
      </text:list-level-style-bullet>
    </text:list-style>
    <text:list-style style:name="id1-3-2-2-11-2-9-2-3-2">
      <text:list-level-style-bullet text:bullet-char="•" text:level="1">
        <style:list-level-properties text:min-label-width="10mm"/>
      </text:list-level-style-bullet>
    </text:list-style>
    <text:list-style style:name="id1-3-2-2-11-2-9-2-3-3">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3-1">
      <text:list-level-style-bullet text:bullet-char="•" text:level="1">
        <style:list-level-properties text:min-label-width="10mm"/>
      </text:list-level-style-bullet>
    </text:list-style>
    <text:list-style style:name="id1-3-2-2-11-2-33-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3-1">
      <text:list-level-style-bullet text:bullet-char="•" text:level="1">
        <style:list-level-properties text:min-label-width="10mm"/>
      </text:list-level-style-bullet>
    </text:list-style>
    <text:list-style style:name="id1-3-2-2-11-2-43-2">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5-1">
      <text:list-level-style-bullet text:bullet-char="•" text:level="1">
        <style:list-level-properties text:min-label-width="10mm"/>
      </text:list-level-style-bullet>
    </text:list-style>
    <text:list-style style:name="id1-3-2-2-11-2-55-2">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2-1">
      <text:list-level-style-bullet text:bullet-char="-" text:level="1">
        <style:list-level-properties text:min-label-width="10mm"/>
      </text:list-level-style-bullet>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Wmo en Jeugdwet gemeente Vaals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verordening sociaal domein</text:p>
            <text:section text:name="artikel_id1-3-2-2-1-2" text:style-name="artikel">
              <text:p text:style-name="artikel_kop_titel"><text:span text:style-name="artikel_kop_label"/> <text:span text:style-name="artikel_kop_nr"/> </text:p>
              <text:p text:style-name="al">In de gemeente Vaals vinden we het belangrijk dat kinderen gezond en veilig opgroeien. Ook vinden we het belangrijk, dat inwoners actief kunnen meedoen in de samenleving, een eigen huishouding kunnen voeren, voor zichzelf kunnen zorgen en een geschikte en schone woonruimte hebben. </text:p>
              <text:p text:style-name="al"/>
              <text:p text:style-name="al">Inwoners zorgen daar in de eerste plaats zelf voor. Ontstaan er problemen, dan kunnen inwoners deze meestal zelf oplossen. Lukt dat niet, dan kan de gemeente met inwoners meedenken in de richting van een oplossing en ze ondersteunen. De wetgever heeft wetten gemaakt waarin dat staat: de Wet maatschappelijke ondersteuning 2015 (Wmo) en de Jeugdwet. Daarin staat in hoofdlijnen welke rol de gemeente én de inwoner hebben. Om dat wat concreter te maken heeft de gemeenteraad deze verordening geschreven. In deze verordening staan belangrijke uitgangspunten en regels die de gemeente helpen om inwoners goed te ondersteunen als dat nodig is. </text:p>
              <text:p text:style-name="al"/>
              <text:p text:style-name="al">De regels in deze verordening vullen de wettelijke regels aan. Het zijn regels op hoofdlijnen. Soms zijn er nog extra regels nodig waarin bepaalde zaken worden uitgewerkt. Burgemeester en wethouders kunnen zulke uitvoeringsregels maken. Die regels staan niet in deze verordening, maar in andere regelingen, zoals beleidsregels. </text:p>
              <text:p text:style-name="al"/>
              <text:p text:style-name="al">Deze verordening gaat over de volgende onderwerpen:</text:p>
              <text:list text:style-name="id1-3-2-2-1-2-9">
                <text:list-item text:style-override="id1-3-2-2-1-2-9-1">
                  <text:number>•</text:number>
                  <text:p text:style-name="al">gezond, veilig en kansrijk opgroeien; </text:p>
                </text:list-item>
                <text:list-item text:style-override="id1-3-2-2-1-2-9-2">
                  <text:number>•</text:number>
                  <text:p text:style-name="al">meedoen in de samenleving;</text:p>
                </text:list-item>
                <text:list-item text:style-override="id1-3-2-2-1-2-9-3">
                  <text:number>•</text:number>
                  <text:p text:style-name="al">een eigen huishouding voeren; en</text:p>
                </text:list-item>
                <text:list-item text:style-override="id1-3-2-2-1-2-9-4">
                  <text:number>•</text:number>
                  <text:p text:style-name="al">wonen in een veilige en gezonde omgeving.</text:p>
                </text:list-item>
              </text:list>
              <text:p text:style-name="al">
              <text:span text:style-name="nadrukvet">Uitgangspunten van de regels</text:span>
            </text:p>
              <text:p text:style-name="al">De regels in deze verordening zijn geschreven vanuit een aantal uitgangspunten. De regels:</text:p>
              <text:list text:style-name="id1-3-2-2-1-2-12">
                <text:list-item text:style-override="id1-3-2-2-1-2-12-1">
                  <text:number>1.</text:number>
                  <text:p text:style-name="al">zijn goed leesbaar; </text:p>
                </text:list-item>
                <text:list-item text:style-override="id1-3-2-2-1-2-12-2">
                  <text:number>2.</text:number>
                  <text:p text:style-name="al">kunnen goed uitgevoerd worden en zijn duidelijk voor de inwoners;</text:p>
                </text:list-item>
                <text:list-item text:style-override="id1-3-2-2-1-2-12-3">
                  <text:number>3.</text:number>
                  <text:p text:style-name="al">zijn afgestemd op elkaar;</text:p>
                </text:list-item>
                <text:list-item text:style-override="id1-3-2-2-1-2-12-4">
                  <text:number>4.</text:number>
                  <text:p text:style-name="al">sluiten aan bij de wetten die hierboven zijn genoemd; </text:p>
                </text:list-item>
                <text:list-item text:style-override="id1-3-2-2-1-2-12-5">
                  <text:number>5.</text:number>
                  <text:p text:style-name="al">helpen om de doelen van de wetgever te bereiken en belangrijke internationale regels na te komen, zoals het Internationaal Verdrag van het Kind; en</text:p>
                </text:list-item>
                <text:list-item text:style-override="id1-3-2-2-1-2-12-6">
                  <text:number>6.</text:number>
                  <text:p text:style-name="al">houden de administratieve belasting voor gemeente en inwoners zo laag mogelijk.</text:p>
                </text:list-item>
              </text:list>
              <text:p text:style-name="al">
              <text:span text:style-name="nadrukvet">Kernwaarden</text:span>
            </text:p>
              <text:p text:style-name="al">Bij het toepassen van de regels uit deze verordening houdt de gemeente rekening met de genoemde wetten. De gemeente zorgt ervoor dat het effect van een besluit past bij de bedoeling van die wetten. De gemeente gaat daarbij uit van de volgende kernwaarden:</text:p>
              <text:list text:style-name="id1-3-2-2-1-2-15">
                <text:list-item text:style-override="id1-3-2-2-1-2-15-1">
                  <text:number>1.</text:number>
                  <text:p text:style-name="al">
                  <text:span text:style-name="nadrukcur">De inwoner is baas over zijn eigen leven</text:span>.</text:p>
                </text:list-item>
                <text:list-item text:style-override="id1-3-2-2-1-2-15-2">
                  <text:number>2.</text:number>
                  <text:p text:style-name="al">
                  <text:span text:style-name="nadrukcur">De inwoner doet zelf wat hij zelf kan, zo nodig met hulp van zijn persoonlijk en/of het maatschappelijk netwerk</text:span>.</text:p>
                </text:list-item>
                <text:list-item text:style-override="id1-3-2-2-1-2-15-3">
                  <text:number>3.</text:number>
                  <text:p text:style-name="al">
                  <text:span text:style-name="nadrukcur">Als dat niet lukt, denkt de gemeente mee over een oplossing die past bij de situatie van de inwoner</text:span>.</text:p>
                </text:list-item>
                <text:list-item text:style-override="id1-3-2-2-1-2-15-4">
                  <text:number>4.</text:number>
                  <text:p text:style-name="al">
                  <text:span text:style-name="nadrukcur">De gemeente heeft zo nodig een breed aanbod dat aansluit bij de situatie van de inwoner</text:span>.</text:p>
                </text:list-item>
              </text:list>
              <text:p text:style-name="al">Deze kernwaarden geven richting aan de uitvoering van de verordening. Het zijn geen regels, maar principes en overtuigingen. Die vormen de basis van de regels. De kernwaarden sluiten aan bij strategische keuzes die de gemeente de afgelopen jaren heeft gemaakt over het uitvoeren van de taken in het sociaal domein. Het gaat dan bijvoorbeeld om:</text:p>
              <text:list text:style-name="id1-3-2-2-1-2-17">
                <text:list-item text:style-override="id1-3-2-2-1-2-17-1">
                  <text:number>•</text:number>
                  <text:p text:style-name="al">het makkelijker maken van de manier waarop de inwoner zijn vraag kan stellen aan de gemeente;</text:p>
                </text:list-item>
                <text:list-item text:style-override="id1-3-2-2-1-2-17-2">
                  <text:number>•</text:number>
                  <text:p text:style-name="al">het samen met de inwoner en zijn netwerk komen tot een plan dat door alle betrokkenen gedragen wordt;</text:p>
                </text:list-item>
                <text:list-item text:style-override="id1-3-2-2-1-2-17-3">
                  <text:number>•</text:number>
                  <text:p text:style-name="al">het versterken van de inwoner, zodat die zich beter kan redden in de samenleving (zelfredzaamheid).</text:p>
                </text:list-item>
              </text:list>
              <text:p text:style-name="al">De kernwaarden in deze paragraaf gelden voor alle hoofdstukken. Daarnaast kan elk hoofdstuk nog bijzondere kernwaarden hebben. Die kernwaarden gelden dan speciaal voor dat hoofdstuk. </text:p>
              <text:p text:style-name="al"/>
              <text:p text:style-name="al">
              <text:span text:style-name="nadrukvet">Participatiewet en andere wetten</text:span>
            </text:p>
              <text:p text:style-name="al">Deze verordening geeft geen gemeentelijke regels over uitkeringen voor levensonderhoud en hulp om aan het werk te komen. Inwoners van de gemeente Vaals worden voor een bijstandsuitkering en passend werk geholpen door de regionale sociale dienst Sociale Zaken Maastricht-Heuvelland (SMZH). SMZH is een samenwerkingsverband van verschillende gemeenten in de regio Maastricht-Heuvelland. Deze gemeenten hebben de afgelopen jaren samen regels afgesproken en verordeningen opgesteld die over de Participatiewet gaan. Die regels zijn niet in deze verordening opgenomen.</text:p>
              <text:p text:style-name="al"/>
              <text:p text:style-name="al">
              <text:span text:style-name="nadrukvet">Leeswijzer</text:span>
            </text:p>
              <text:p text:style-name="al">Wat leest u in deze verordening? Na de Inleiding leest u eerst hoe en waar een inwoner zijn vraag kan stellen aan de gemeente en hoe de gemeente die vraag oppakt. Daarna volgen de belangrijkste regels over de gemeentelijke taken. Die regels gaan bijvoorbeeld over hulp van de gemeente bij de opvoeding van kinderen </text:p>
              <text:p text:style-name="al">(H. 3), bij het meedoen in de samenleving (H.4) en bij het voeren van een huishouding (H. 5). In die hoofdstukken leest u wanneer u hulp kunt krijgen, wat die hulp inhoudt en welke rechten en plichten u heeft. Daarna zijn er enkele hoofdstukken over de vorm die de hulp heeft, over wat inwoners en gemeente van elkaar kunnen verwachten en hoe de hulp georganiseerd is (H. 6-10). De verordening eindigt met een uitleg van belangrijke begrippen die in deze verordening worden gebruikt en met slotbepalingen (H. 11 en 12). Een inhoudsopgave (per artikel) ziet u hierboven staan. </text:p>
              <text:p text:style-name="al"/>
              <text:p text:style-name="al">Elk hoofdstuk begint met een korte inleiding. Daarin staat waarover het hoofdstuk gaat en welke bijzondere kernwaarde(n) voor dat hoofdstuk geldt. Daarna volgen de regels. Bij elk artikel kunt u zien op welke wet of welke wetten het precies gebaseerd is. Dit kan per artikel en zelfs per hoofdstuk of paragraaf verschillend zijn. Bij een aantal artikelen leest u de afkorting ‘Awb’ (Algemene wet bestuursrecht). Daarmee bedoelen we dat in de Awb specifieke bepalingen over dat onderwerp staan. Bijvoorbeeld bij artikel 6.2 (over geld) en 9.1 t/m 9.3 (over klachten). </text:p>
              <text:p text:style-name="al"/>
              <text:p text:style-name="al">Ten slotte: waar in deze verordening wordt gesproken over ‘zijn’, ‘hem’ of ‘hij’, wordt ook bedoeld: ‘haar’ en ’zij’. </text:p>
            </text:section>
            <text:p text:style-name="hoofdstuk_bottom"/>
          </text:section>
          <text:section text:name="hoofdstuk_id1-3-2-2-2" text:style-name="hoofdstuk">
            <text:p text:style-name="hoofdstuk_kop"><text:span text:style-name="label"/> <text:span text:style-name="nr">2.</text:span> De vraag van de inwoner </text:p>
            <text:section text:name="artikel_id1-3-2-2-2-2" text:style-name="artikel">
              <text:p text:style-name="artikel_kop_titel"><text:span text:style-name="artikel_kop_label"/> <text:span text:style-name="artikel_kop_nr"/> </text:p>
              <text:p text:style-name="al">Inwoners kunnen vragen over opvoeding, meedoen in de samenleving en het voeren van een huishouden vaak zelf wel beantwoorden. Als dat niet lukt, kan de gemeente hen helpen bij het vinden van een antwoord. In dit hoofdstuk staat hoe een inwoner met de gemeente in contact kan komen en een vraag kan stellen. Uitgangspunt is dat de inwoner alle vragen in één keer kan stellen. Maar soms geldt voor bepaalde vragen een bijzondere route. In dit hoofdstuk staat ook hoe de gemeente een vraag van de inwoner behandelt en welke rol de inwoner daarbij heeft. Soms is er hulp nodig in de vorm van een maatwerkvoorziening. Dat is hulp die speciaal op de inwoner is afgestemd en waarvoor de inwoner een aanvraag heeft ingediend. Wanneer de gemeente zo’n maatwerkvoorziening kan geven, staat hieronder. </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cell_frame_all" table:number-rows-spanned="1" table:number-columns-spanned="1">
                      <text:list text:style-name="id1-3-2-2-2-2-4-1-2-2-1-1">
                        <text:list-item text:style-override="id1-3-2-2-2-2-4-1-2-2-1-1-1">
                          <text:number>❖</text:number>
                          <text:p text:style-name="table_al">
                            <text:span text:style-name="nadrukcur">De inwoner kan zijn vraag eenvoudig en snel stellen aan de gemeente.</text:span>
                          </text:p>
                        </text:list-item>
                        <text:list-item text:style-override="id1-3-2-2-2-2-4-1-2-2-1-1-2">
                          <text:number>❖</text:number>
                          <text:p text:style-name="table_al">
                            <text:span text:style-name="nadrukcur">De gemeente gaat zorgvuldig om met de vraag van de inwoner. </text:span>
                          </text:p>
                        </text:list-item>
                      </text:list>
                    </table:table-cell>
                  </table:table-row>
                </table:table>
                <text:p text:style-name="table_bottom"/>
              </text:section>
              <text:p text:style-name="al"/>
            </text:section>
            <text:section text:name="paragraaf_id1-3-2-2-2-3" text:style-name="paragraaf">
              <text:p text:style-name="paragraaf_kop"><text:span text:style-name="label"/> <text:span text:style-name="nr"/> Stap 1: Melding bij de gemeente </text:p>
              <text:section text:name="structuurtekst_id1-3-2-2-2-3-2" text:style-name="structuurtekst">
                <text:p text:style-name="al">[Jeugdwet, Wmo] </text:p>
              </text:section>
              <text:section text:name="artikel_id1-3-2-2-2-3-3" text:style-name="artikel">
                <text:p text:style-name="artikel_kop_titel"><text:span text:style-name="artikel_kop_label"/> <text:span text:style-name="artikel_kop_nr">2.1.1</text:span> Het probleem van de inwoner</text:p>
                <text:list text:style-name="id1-3-2-2-2-3-3-2">
                  <text:list-item text:style-override="id1-3-2-2-2-3-3-2">
                    <text:number>1.</text:number>
                    <text:p text:style-name="al">Inwoners kunnen bij de gemeente terecht met vragen over hun probleem. Dat wordt een melding genoemd. Inwoners kunnen deze melding schriftelijk, mondeling, telefonisch of digitaal doen. Het is ook mogelijk dat iemand anders een melding namens de inwoner doet. </text:p>
                  </text:list-item>
                  <text:list-item text:style-override="id1-3-2-2-2-3-3-3">
                    <text:number>2.</text:number>
                    <text:p text:style-name="al">De gemeente zorgt ervoor, dat inwoners goed worden geïnformeerd over de mogelijkheden om een melding te doen. </text:p>
                  </text:list-item>
                </text:list>
              </text:section>
              <text:section text:name="artikel_id1-3-2-2-2-3-4" text:style-name="artikel">
                <text:p text:style-name="artikel_kop_titel"><text:span text:style-name="artikel_kop_label"/> <text:span text:style-name="artikel_kop_nr">2.1.2</text:span> Doel en procedure melding</text:p>
                <text:list text:style-name="id1-3-2-2-2-3-4-2">
                  <text:list-item text:style-override="id1-3-2-2-2-3-4-2">
                    <text:number>1.</text:number>
                    <text:p text:style-name="al">Het doel van de melding is om de vragen van de inwoner te bespreken, samen te onderzoeken wat de inwoner nodig heeft, en te bespreken welke rol de gemeente en de inwoner hebben bij het oplossen van het probleem. </text:p>
                  </text:list-item>
                  <text:list-item text:style-override="id1-3-2-2-2-3-4-3">
                    <text:number>2.</text:number>
                    <text:p text:style-name="al">De gemeente informeert de inwoner over de gratis hulp die een cliëntondersteuner kan geven.</text:p>
                  </text:list-item>
                  <text:list-item text:style-override="id1-3-2-2-2-3-4-4">
                    <text:number>3.</text:number>
                    <text:p text:style-name="al">De inwoner kan zelf een plan opstellen waarin de inwoner uitlegt hoe zijn persoonlijke situatie is. In dat plan geeft de inwoner ook aan hoe hij zijn probleem wil oplossen (dat plan noemen wij een persoonlijk plan). De gemeente informeert de inwoner over die mogelijkheid. </text:p>
                  </text:list-item>
                  <text:list-item text:style-override="id1-3-2-2-2-3-4-5">
                    <text:number>4.</text:number>
                    <text:p text:style-name="al">Het kan zijn dat het niet nodig is om na de melding in gesprek te gaan, bijvoorbeeld als het probleem van de inwoner al is opgelost. De gemeente overlegt hierover met de inwoner voordat die conclusie wordt getrokken.</text:p>
                  </text:list-item>
                </text:list>
              </text:section>
              <text:section text:name="artikel_id1-3-2-2-2-3-5" text:style-name="artikel">
                <text:p text:style-name="artikel_kop_titel"><text:span text:style-name="artikel_kop_label"/> <text:span text:style-name="artikel_kop_nr">2.1.3</text:span> Gegevens </text:p>
                <text:list text:style-name="id1-3-2-2-2-3-5-2">
                  <text:list-item text:style-override="id1-3-2-2-2-3-5-2">
                    <text:number>1.</text:number>
                    <text:p text:style-name="al">De gemeente verzamelt alle gegevens die nodig zijn voor het gesprek en het daaropvolgende onderzoek.</text:p>
                  </text:list-item>
                  <text:list-item text:style-override="id1-3-2-2-2-3-5-3">
                    <text:number>2.</text:number>
                    <text:p text:style-name="al">Als het gaat om gegevens die de gemeente niet zelf kan inzien of verkrijgen, dan vraagt de gemeente aan de inwoner om die gegevens binnen een bepaalde termijn te leveren. Bij de uitnodiging voor het gesprek wordt duidelijk gemaakt welke gegevens dat zijn. </text:p>
                  </text:list-item>
                  <text:list-item text:style-override="id1-3-2-2-2-3-5-4">
                    <text:number>3.</text:number>
                    <text:p text:style-name="al">De inwoner zorgt ervoor, dat de gemeente alle gegevens krijgt die nodig zijn. </text:p>
                  </text:list-item>
                </text:list>
                <text:p text:style-name="al"/>
              </text:section>
            </text:section>
            <text:section text:name="paragraaf_id1-3-2-2-2-4" text:style-name="paragraaf">
              <text:p text:style-name="paragraaf_kop"><text:span text:style-name="label"/> <text:span text:style-name="nr"/> Stap 2: Gesprek na de melding</text:p>
              <text:section text:name="structuurtekst_id1-3-2-2-2-4-2" text:style-name="structuurtekst">
                <text:p text:style-name="al">[Jeugdwet, Wmo]</text:p>
              </text:section>
              <text:section text:name="artikel_id1-3-2-2-2-4-3" text:style-name="artikel">
                <text:p text:style-name="artikel_kop_titel"><text:span text:style-name="artikel_kop_label"/> <text:span text:style-name="artikel_kop_nr">2.2.1</text:span> Doel en procedure van het gesprek </text:p>
                <text:list text:style-name="id1-3-2-2-2-4-3-2">
                  <text:list-item text:style-override="id1-3-2-2-2-4-3-2">
                    <text:number>1.</text:number>
                    <text:p text:style-name="al">De medewerker gaat met de inwoner in gesprek om een goed beeld te krijgen van het probleem van de inwoner en hoe dat probleem opgelost kan worden. De medewerker bespreekt daarbij ook wat de inwoner met zijn vraag precies wil bereiken (vraag achter de vraag). De gemeente zet zich ervoor in, dat dit gesprek zo snel mogelijk en maximaal binnen 6 weken na de melding plaatsvindt. </text:p>
                  </text:list-item>
                  <text:list-item text:style-override="id1-3-2-2-2-4-3-3">
                    <text:number>2.</text:number>
                    <text:p text:style-name="al">De medewerker overlegt met de inwoner welke personen uit zijn netwerk aan het gesprek meedoen. </text:p>
                  </text:list-item>
                  <text:list-item text:style-override="id1-3-2-2-2-4-3-4">
                    <text:number>3.</text:number>
                    <text:p text:style-name="al">Voordat het gesprek van start gaat laat de inwoner een geldig identiteitsbewijs zien, tenzij de medewerker de identiteit al eerder heeft vastgesteld. Als de inwoner een persoonlijk plan of een familiegroepsplan heeft gemaakt, betrekt de medewerker dit plan bij het gesprek. </text:p>
                  </text:list-item>
                </text:list>
              </text:section>
              <text:section text:name="artikel_id1-3-2-2-2-4-4" text:style-name="artikel">
                <text:p text:style-name="artikel_kop_titel"><text:span text:style-name="artikel_kop_label"/> <text:span text:style-name="artikel_kop_nr">2.2.2</text:span> Gesprek en onderzoek </text:p>
                <text:list text:style-name="id1-3-2-2-2-4-4-2">
                  <text:list-item text:style-override="id1-3-2-2-2-4-4-2">
                    <text:number>1.</text:number>
                    <text:p text:style-name="al">Het gesprek vindt bij de inwoner thuis plaats, maar kan in overleg met de inwoner ook elders plaatsvinden. </text:p>
                  </text:list-item>
                  <text:list-item text:style-override="id1-3-2-2-2-4-4-3">
                    <text:number>2.</text:number>
                    <text:p text:style-name="al">Het gesprek kan bij wijze van uitzondering telefonisch plaatsvinden als dat voldoende is voor het bespreken van de vraag. </text:p>
                  </text:list-item>
                  <text:list-item text:style-override="id1-3-2-2-2-4-4-4">
                    <text:number>3.</text:number>
                    <text:p text:style-name="al">De medewerker onderzoekt de situatie van de inwoner. Als het nodig is vraagt de medewerker een deskundige daarbij om advies.</text:p>
                  </text:list-item>
                  <text:list-item text:style-override="id1-3-2-2-2-4-4-5">
                    <text:number>4.</text:number>
                    <text:p text:style-name="al">De medewerker informeert de inwoner over mogelijkheden die er zijn om in bepaalde gevallen te kiezen voor een persoonsgebonden budget (pgb), zie artikel 6.3.1. </text:p>
                  </text:list-item>
                  <text:list-item text:style-override="id1-3-2-2-2-4-4-6">
                    <text:number>5.</text:number>
                    <text:p text:style-name="al">Gaat het om Wmo-hulp, dan informeert de medewerker de inwoner over een eventuele eigen bijdrage in de kosten. </text:p>
                  </text:list-item>
                </text:list>
              </text:section>
              <text:section text:name="artikel_id1-3-2-2-2-4-5" text:style-name="artikel">
                <text:p text:style-name="artikel_kop_titel"><text:span text:style-name="artikel_kop_label"/> <text:span text:style-name="artikel_kop_nr">2.2.3</text:span> Plan en verslag</text:p>
                <text:list text:style-name="id1-3-2-2-2-4-5-2">
                  <text:list-item text:style-override="id1-3-2-2-2-4-5-2">
                    <text:number>1.</text:number>
                    <text:p text:style-name="al">Tijdens of na het gesprek maakt de medewerker samen met de inwoner en zijn netwerk een plan waarin staat wat er nodig is om het probleem van de inwoner op te lossen en hoe dat kan worden gerealiseerd. Daarbij wordt niet alleen gekeken naar de situatie nu maar ook straks (korte en lange termijn).</text:p>
                  </text:list-item>
                  <text:list-item text:style-override="id1-3-2-2-2-4-5-3">
                    <text:number>2.</text:number>
                    <text:p text:style-name="al">Het plan bevat een verslag van het gesprek. De inwoner ondertekent het plan. Opmerkingen of latere aanvullingen van de inwoner worden in het plan verwerkt of aan het verslag toegevoegd. </text:p>
                  </text:list-item>
                  <text:list-item text:style-override="id1-3-2-2-2-4-5-4">
                    <text:number>3.</text:number>
                    <text:p text:style-name="al">Als het nodig is om een maatwerkvoorziening in te zetten, dan ondertekent de inwoner een toestemmingsverklaring. Dan kan de gemeente de gegevens van de inwoner doorgeven aan een aanbieder van hulp. </text:p>
                  </text:list-item>
                </text:list>
                <text:p text:style-name="al"/>
              </text:section>
            </text:section>
            <text:section text:name="paragraaf_id1-3-2-2-2-5" text:style-name="paragraaf">
              <text:p text:style-name="paragraaf_kop"><text:span text:style-name="label"/> <text:span text:style-name="nr"/> Stap 3: Aanvraag </text:p>
              <text:section text:name="artikel_id1-3-2-2-2-5-2" text:style-name="artikel">
                <text:p text:style-name="artikel_kop_titel"><text:span text:style-name="artikel_kop_label"/> <text:span text:style-name="artikel_kop_nr">2.3.1</text:span> Aanvraag </text:p>
                <text:p text:style-name="al">[Jeugdwet, Wmo, Awb]</text:p>
                <text:list text:style-name="id1-3-2-2-2-5-2-3">
                  <text:list-item text:style-override="id1-3-2-2-2-5-2-3-1">
                    <text:number>1.</text:number>
                    <text:p text:style-name="al">Nadat de medewerker samen met de inwoner een plan heeft gemaakt, is duidelijk of er meer hulp nodig is vanuit de gemeente. De inwoner kan dan een aanvraag daarvoor indienen. </text:p>
                  </text:list-item>
                  <text:list-item text:style-override="id1-3-2-2-2-5-2-3-2">
                    <text:number>2.</text:number>
                    <text:p text:style-name="al">De inwoner kan een aanvraag schriftelijk en digitaal indienen. Het doel van de aanvraag is te bepalen of de gemeente (vervolg)hulp gaat verlenen en zo ja, welke vorm die hulp dan heeft. </text:p>
                  </text:list-item>
                  <text:list-item text:style-override="id1-3-2-2-2-5-2-3-3">
                    <text:number>3.</text:number>
                    <text:p text:style-name="al">De gemeente kan besluiten dat voor bepaalde vormen van hulp geen melding nodig is maar direct een aanvraag kan worden ingediend.</text:p>
                  </text:list-item>
                  <text:list-item text:style-override="id1-3-2-2-2-5-2-3-4">
                    <text:number>4.</text:number>
                    <text:p text:style-name="al">De gemeente kan ook besluiten, dat voor bepaalde vormen van hulp een aanvraag met een aanvraagformulier wordt gedaan. </text:p>
                  </text:list-item>
                </text:list>
              </text:section>
              <text:section text:name="artikel_id1-3-2-2-2-5-3" text:style-name="artikel">
                <text:p text:style-name="artikel_kop_titel"><text:span text:style-name="artikel_kop_label"/> <text:span text:style-name="artikel_kop_nr">2.3.2</text:span> Voorwaarden voor maatwerkvoorziening</text:p>
                <text:p text:style-name="al">[Jeugdwet, Wmo]</text:p>
                <text:list text:style-name="id1-3-2-2-2-5-3-3">
                  <text:list-item text:style-override="id1-3-2-2-2-5-3-3-1">
                    <text:number>1.</text:number>
                    <text:p text:style-name="al">Om in aanmerking te komen voor een maatwerkvoorziening, moet de inwoner in ieder geval voldoen aan de volgende voorwaarden:</text:p>
                    <text:list text:style-name="id1-3-2-2-2-5-3-3-1-3">
                      <text:list-item text:style-override="id1-3-2-2-2-5-3-3-1-3-1">
                        <text:number>a.</text:number>
                        <text:p text:style-name="al">De voorziening is noodzakelijk om (één van) de doelen van de Wmo of de Jeugdwet te bereiken;</text:p>
                      </text:list-item>
                      <text:list-item text:style-override="id1-3-2-2-2-5-3-3-1-3-2">
                        <text:number>b.</text:number>
                        <text:p text:style-name="al">De inwoner heeft geen mogelijkheden om het gewenste effect op eigen kracht te bereiken. Hij kan dit effect ook niet op andere manieren bereiken, zoals met de inzet van huisgenoten (gebruikelijke hulp), met mantelzorg, met hulp vanuit het persoonlijk netwerk, met algemeen gebruikelijke voorzieningen of met behulp van andere mogelijkheden of andere organisaties; en</text:p>
                      </text:list-item>
                      <text:list-item text:style-override="id1-3-2-2-2-5-3-3-1-3-3">
                        <text:number>c.</text:number>
                        <text:p text:style-name="al">Met de voorziening wordt het probleem van de inwoner effectief opgelost (het gewenste effect). </text:p>
                      </text:list-item>
                    </text:list>
                  </text:list-item>
                  <text:list-item text:style-override="id1-3-2-2-2-5-3-3-2">
                    <text:number>2.</text:number>
                    <text:p text:style-name="al">Voor sommige vormen van hulp zijn er in de wet of in deze verordening extra voorwaarden gesteld. </text:p>
                  </text:list-item>
                  <text:list-item text:style-override="id1-3-2-2-2-5-3-3-3">
                    <text:number>3.</text:number>
                    <text:p text:style-name="al">De maatwerkvoorziening is niet duurder dan nodig is en duurt niet langer dan nodig is. De gemeente kiest daarom voor de goedkoopste voorziening waarmee het probleem van de inwoner effectief opgelost kan worden. </text:p>
                  </text:list-item>
                  <text:list-item text:style-override="id1-3-2-2-2-5-3-3-4">
                    <text:number>4.</text:number>
                    <text:p text:style-name="al">De gemeente kan een maatwerkvoorziening in ieder geval weigeren als:</text:p>
                    <text:list text:style-name="id1-3-2-2-2-5-3-3-4-3">
                      <text:list-item text:style-override="id1-3-2-2-2-5-3-3-4-3-1">
                        <text:number>a.</text:number>
                        <text:p text:style-name="al">de hulpvraag het gevolg is van verwijtbaar gedrag van de inwoner; of als</text:p>
                      </text:list-item>
                      <text:list-item text:style-override="id1-3-2-2-2-5-3-3-4-3-2">
                        <text:number>b.</text:number>
                        <text:p text:style-name="al">de inwoner de gevraagde hulp zelf al heeft ingeroepen of ingekocht, voordat de gemeente een besluit heeft genomen, tenzij de gemeente daarvoor toestemming heeft verleend; of als</text:p>
                      </text:list-item>
                      <text:list-item text:style-override="id1-3-2-2-2-5-3-3-4-3-3">
                        <text:number>c.</text:number>
                        <text:p text:style-name="al">de inwoner de noodzaak van de hulp niet heeft aangetoond. </text:p>
                      </text:list-item>
                    </text:list>
                  </text:list-item>
                </text:list>
              </text:section>
              <text:section text:name="artikel_id1-3-2-2-2-5-4" text:style-name="artikel">
                <text:p text:style-name="artikel_kop_titel"><text:span text:style-name="artikel_kop_label"/> <text:span text:style-name="artikel_kop_nr">2.3.3</text:span> Advisering </text:p>
                <text:p text:style-name="al">[Jeugdwet, Wmo, Awb]</text:p>
                <text:p text:style-name="al">De gemeente zorgt ervoor dat de medewerker die een melding of aanvraag behandelt deskundig is om deze melding of aanvraag goed te kunnen behandelen. Als de medewerker die deskundigheid niet heeft, zorgt de gemeente ervoor dat iemand die wel deskundig is een advies uitbrengt. Dit advies (deskundig oordeel) betrekt de gemeente dan bij de beoordeling van de melding of de aanvraag.</text:p>
              </text:section>
              <text:section text:name="artikel_id1-3-2-2-2-5-5" text:style-name="artikel">
                <text:p text:style-name="artikel_kop_titel"><text:span text:style-name="artikel_kop_label"/> <text:span text:style-name="artikel_kop_nr">2.3.4</text:span> Beoordelen aanvraag</text:p>
                <text:p text:style-name="al">[Jeugdwet, Wmo, Awb]</text:p>
                <text:list text:style-name="id1-3-2-2-2-5-5-3">
                  <text:list-item text:style-override="id1-3-2-2-2-5-5-3-1">
                    <text:number>1.</text:number>
                    <text:p text:style-name="al">Bij het beoordelen van de aanvraag betrekt de gemeente alle gegevens die van belang zijn. </text:p>
                  </text:list-item>
                  <text:list-item text:style-override="id1-3-2-2-2-5-5-3-2">
                    <text:number>2.</text:number>
                    <text:p text:style-name="al">Om te bepalen of de gemeente hulp toekent, volgt de gemeente de volgende stappen:</text:p>
                    <text:list text:style-name="id1-3-2-2-2-5-5-3-2-3">
                      <text:list-item text:style-override="id1-3-2-2-2-5-5-3-2-3-1">
                        <text:number>-</text:number>
                        <text:p text:style-name="al">Stap 1: De gemeente stelt eerst vast wat de hulpvraag van de inwoner is (welke behoefte heeft de inwoner?) en wat de inwoner met zijn hulpvraag wil bereiken (gewenste effect). </text:p>
                      </text:list-item>
                      <text:list-item text:style-override="id1-3-2-2-2-5-5-3-2-3-2">
                        <text:number>-</text:number>
                        <text:p text:style-name="al">Stap 2: De gemeente stelt hierna vast welke (on)mogelijkheden, problemen of beperkingen er precies zijn die belangrijk zijn voor het beoordelen van de vraag naar hulp. </text:p>
                      </text:list-item>
                      <text:list-item text:style-override="id1-3-2-2-2-5-5-3-2-3-3">
                        <text:number>-</text:number>
                        <text:p text:style-name="al">Stap 3: De gemeente brengt in kaart welke hulp nodig is. </text:p>
                      </text:list-item>
                      <text:list-item text:style-override="id1-3-2-2-2-5-5-3-2-3-4">
                        <text:number>-</text:number>
                        <text:p text:style-name="al">Stap 4: De gemeente onderzoekt wat de inwoner zelf kan doen om het probleem zelf op te lossen (eigen kracht), of met behulp van andere personen uit het sociale netwerk of van andere organisaties, of met andere mogelijkheden. </text:p>
                      </text:list-item>
                      <text:list-item text:style-override="id1-3-2-2-2-5-5-3-2-3-5">
                        <text:number>-</text:number>
                        <text:p text:style-name="al">Stap 5: De gemeente bepaalt welke aanvullende hulp de gemeente kan geven om het probleem op te lossen en het gewenste effect te bereiken.</text:p>
                      </text:list-item>
                    </text:list>
                  </text:list-item>
                  <text:list-item text:style-override="id1-3-2-2-2-5-5-3-3">
                    <text:number>3.</text:number>
                    <text:p text:style-name="al">Voor iedere stap geldt, dat de gemeente de deskundigheid inzet die nodig is om die stap goed te kunnen afronden. Is er bijzondere deskundigheid nodig, dan zet de gemeente die in. De gemeente stelt de inwoner op de hoogte van welke deskundigheid er op welk moment nodig is en ingezet wordt</text:p>
                  </text:list-item>
                </text:list>
              </text:section>
              <text:section text:name="artikel_id1-3-2-2-2-5-6" text:style-name="artikel">
                <text:p text:style-name="artikel_kop_titel"><text:span text:style-name="artikel_kop_label"/> <text:span text:style-name="artikel_kop_nr">2.3.5</text:span> Beslistermijn</text:p>
                <text:p text:style-name="al">[Jeugdwet, Wmo, Awb]</text:p>
                <text:list text:style-name="id1-3-2-2-2-5-6-3">
                  <text:list-item text:style-override="id1-3-2-2-2-5-6-3-1">
                    <text:number>1.</text:number>
                    <text:p text:style-name="al">De gemeente beslist zo snel mogelijk, maar voor jeugdhulp in ieder geval binnen 8 weken nadat de aanvraag is ontvangen. Gaat het om een aanvraag in het kader van de Wmo, dan is die termijn 2 weken. </text:p>
                  </text:list-item>
                  <text:list-item text:style-override="id1-3-2-2-2-5-6-3-2">
                    <text:number>2.</text:number>
                    <text:p text:style-name="al">De beslistermijn kan schriftelijk worden opgeschoven als de inwoner onvoldoende gegevens heeft verstrekt. De gemeente vraagt de inwoner dan opnieuw om de ontbrekende gegevens te verstrekken. </text:p>
                  </text:list-item>
                  <text:list-item text:style-override="id1-3-2-2-2-5-6-3-3">
                    <text:number>3.</text:number>
                    <text:p text:style-name="al">Als de gemeente een besluit niet binnen de vastgestelde termijn kan nemen, dan noemt de gemeente een nieuwe termijn waarbinnen het besluit wordt genomen. </text:p>
                  </text:list-item>
                </text:list>
              </text:section>
            </text:section>
            <text:section text:name="paragraaf_id1-3-2-2-2-6" text:style-name="paragraaf">
              <text:p text:style-name="paragraaf_kop"><text:span text:style-name="label"/> <text:span text:style-name="nr"/> Stap 4. Beslissing</text:p>
              <text:section text:name="artikel_id1-3-2-2-2-6-2" text:style-name="artikel">
                <text:p text:style-name="artikel_kop_titel"><text:span text:style-name="artikel_kop_label"/> <text:span text:style-name="artikel_kop_nr">2.4.1</text:span> Inhoud besluit</text:p>
                <text:p text:style-name="al">[Jeugdwet, Wmo, Awb]</text:p>
                <text:list text:style-name="id1-3-2-2-2-6-2-3">
                  <text:list-item text:style-override="id1-3-2-2-2-6-2-3-1">
                    <text:number>1.</text:number>
                    <text:p text:style-name="al">De gemeente legt in een brief uit wat het besluit is, en stuurt deze brief naar de inwoner. Als de inwoner een vertegenwoordiger heeft, dan wordt de brief naar die persoon gestuurd. In het besluit staat of de gemeente wel of geen hulp geeft. Ook blijkt uit het besluit welke rol de gemeente en de inwoner spelen bij het uitvoeren van het besluit. Als de gemeente hulp toekent, staat in het besluit ook of de hulp in natura, in de vorm van een pgb, in geld of op een andere manier wordt gegeven. Hulp in natura betekent dat de hulp gegeven wordt door een aanbieder waar de gemeente een contract mee heeft. </text:p>
                  </text:list-item>
                  <text:list-item text:style-override="id1-3-2-2-2-6-2-3-2">
                    <text:number>2.</text:number>
                    <text:p text:style-name="al">De gemeente kan afzien van het sturen van een brief, als de aanvraag volledig wordt toegekend en de inwoner op een andere geschikte manier daarvan op de hoogte wordt gesteld. </text:p>
                  </text:list-item>
                  <text:list-item text:style-override="id1-3-2-2-2-6-2-3-3">
                    <text:number>3.</text:number>
                    <text:p text:style-name="al">Geeft de gemeente de hulp ‘in natura’ (een product of een dienst), dan staat in het besluit in ieder geval:</text:p>
                    <text:list text:style-name="id1-3-2-2-2-6-2-3-3-3">
                      <text:list-item text:style-override="id1-3-2-2-2-6-2-3-3-3-1">
                        <text:number>a.</text:number>
                        <text:p text:style-name="al">wat de hulp inhoudt en wat het doel van de hulp is;</text:p>
                      </text:list-item>
                      <text:list-item text:style-override="id1-3-2-2-2-6-2-3-3-3-2">
                        <text:number>b.</text:number>
                        <text:p text:style-name="al">wanneer de hulp ingaat en hoe lang de hulp duurt;</text:p>
                      </text:list-item>
                      <text:list-item text:style-override="id1-3-2-2-2-6-2-3-3-3-3">
                        <text:number>c.</text:number>
                        <text:p text:style-name="al">welke voorwaarden en verplichtingen er voor de hulp gelden.</text:p>
                      </text:list-item>
                    </text:list>
                  </text:list-item>
                  <text:list-item text:style-override="id1-3-2-2-2-6-2-3-4">
                    <text:number>4.</text:number>
                    <text:p text:style-name="al">Geeft de gemeente de hulp in de vorm van een pgb, dan staat in het besluit in ieder geval:</text:p>
                    <text:list text:style-name="id1-3-2-2-2-6-2-3-4-3">
                      <text:list-item text:style-override="id1-3-2-2-2-6-2-3-4-3-1">
                        <text:number>a.</text:number>
                        <text:p text:style-name="al">voor welke hulp het pgb bedoeld is;</text:p>
                      </text:list-item>
                      <text:list-item text:style-override="id1-3-2-2-2-6-2-3-4-3-2">
                        <text:number>b.</text:number>
                        <text:p text:style-name="al">wat het doel is van die hulp; </text:p>
                      </text:list-item>
                      <text:list-item text:style-override="id1-3-2-2-2-6-2-3-4-3-3">
                        <text:number>c.</text:number>
                        <text:p text:style-name="al">hoe hoog het pgb is en hoe dat berekend is;</text:p>
                      </text:list-item>
                      <text:list-item text:style-override="id1-3-2-2-2-6-2-3-4-3-4">
                        <text:number>d.</text:number>
                        <text:p text:style-name="al">wanneer het pgb ingaat en wanneer het pgb eindigt;</text:p>
                      </text:list-item>
                      <text:list-item text:style-override="id1-3-2-2-2-6-2-3-4-3-5">
                        <text:number>e.</text:number>
                        <text:p text:style-name="al">hoe de besteding van het pgb verantwoord wordt; en</text:p>
                      </text:list-item>
                      <text:list-item text:style-override="id1-3-2-2-2-6-2-3-4-3-6">
                        <text:number>f.</text:number>
                        <text:p text:style-name="al">welke voorwaarden en verplichtingen er voor het pgb gelden.</text:p>
                      </text:list-item>
                    </text:list>
                  </text:list-item>
                  <text:list-item text:style-override="id1-3-2-2-2-6-2-3-5">
                    <text:number>5.</text:number>
                    <text:p text:style-name="al">Geeft de gemeente de hulp in de vorm van geld, dan staat in het besluit in ieder geval:</text:p>
                    <text:list text:style-name="id1-3-2-2-2-6-2-3-5-3">
                      <text:list-item text:style-override="id1-3-2-2-2-6-2-3-5-3-1">
                        <text:number>a.</text:number>
                        <text:p text:style-name="al">Hoe hoog het bedrag is;</text:p>
                      </text:list-item>
                      <text:list-item text:style-override="id1-3-2-2-2-6-2-3-5-3-2">
                        <text:number>b.</text:number>
                        <text:p text:style-name="al">voor welk doel het geld wordt gegeven;</text:p>
                      </text:list-item>
                      <text:list-item text:style-override="id1-3-2-2-2-6-2-3-5-3-3">
                        <text:number>c.</text:number>
                        <text:p text:style-name="al">wanneer het geld wordt betaald;</text:p>
                      </text:list-item>
                      <text:list-item text:style-override="id1-3-2-2-2-6-2-3-5-3-4">
                        <text:number>d.</text:number>
                        <text:p text:style-name="al">hoe vaak het geld wordt betaald; en</text:p>
                      </text:list-item>
                      <text:list-item text:style-override="id1-3-2-2-2-6-2-3-5-3-5">
                        <text:number>e.</text:number>
                        <text:p text:style-name="al">welke voorwaarden en verplichtingen er gelden voor het uitgeven van geld.</text:p>
                      </text:list-item>
                    </text:list>
                  </text:list-item>
                  <text:list-item text:style-override="id1-3-2-2-2-6-2-3-6">
                    <text:number>6.</text:number>
                    <text:p text:style-name="al">De gemeente informeert de inwoner in het besluit ook over een eventuele bijdrage in de kosten.</text:p>
                  </text:list-item>
                </text:list>
              </text:section>
            </text:section>
            <text:section text:name="paragraaf_id1-3-2-2-2-7" text:style-name="paragraaf">
              <text:p text:style-name="paragraaf_kop"><text:span text:style-name="label"/> <text:span text:style-name="nr">2.5</text:span> Uitzonderingen</text:p>
              <text:section text:name="artikel_id1-3-2-2-2-7-2" text:style-name="artikel">
                <text:p text:style-name="artikel_kop_titel"><text:span text:style-name="artikel_kop_label"/> <text:span text:style-name="artikel_kop_nr">2.5.1</text:span> Jeugdhulp via arts en andere hulpverleners</text:p>
                <text:p text:style-name="al"> [Jeugdwet, Awb]</text:p>
                <text:list text:style-name="id1-3-2-2-2-7-2-3">
                  <text:list-item text:style-override="id1-3-2-2-2-7-2-3-1">
                    <text:number>1.</text:number>
                    <text:p text:style-name="al">De gemeente zorgt ervoor dat een kind of tiener jeugdhulp krijgt, als de huisarts, jeugdarts of medisch specialist dat kind of die tiener doorverwijst naar een jeugdhulpaanbieder, of als de rechter of gecertificeerde instelling jeugdhulp nodig vindt.</text:p>
                  </text:list-item>
                  <text:list-item text:style-override="id1-3-2-2-2-7-2-3-2">
                    <text:number>2.</text:number>
                    <text:p text:style-name="al">De gemeente maakt afspraken met huisartsen, medisch specialisten, jeugdartsen, gecertificeerde instellingen en zorgverzekeraars over zulke doorverwijzingen. Een kind of tiener wordt alleen doorverwezen naar hulpverleners of zorgaanbieders waarmee de gemeente contractuele afspraken heeft gemaakt.</text:p>
                  </text:list-item>
                  <text:list-item text:style-override="id1-3-2-2-2-7-2-3-3">
                    <text:number>3.</text:number>
                    <text:p text:style-name="al">De gemeente stuurt over de jeugdhulp via een arts of anderen een besluit per brief naar de ouders, als de ouders of hun kind daar om vragen. Dit besluit voldoet aan dezelfde eisen als het besluit na een aanvraag bij de gemeente zelf.</text:p>
                  </text:list-item>
                  <text:list-item text:style-override="id1-3-2-2-2-7-2-3-4">
                    <text:number>4.</text:number>
                    <text:p text:style-name="al">Als de ouders of hun kind bezwaren hebben tegen betrokkenheid van het lokale toegangsteam van de gemeente, kunnen zij dit kenbaar maken, waarna een passende oplossing wordt gezocht. aan de jeugdhulpaanbieder. De gemeente neemt dan het besluit om jeugdhulp toe te kennen, als de jeugdhulpaanbieder verklaart, dat</text:p>
                    <text:list text:style-name="id1-3-2-2-2-7-2-3-4-3">
                      <text:list-item text:style-override="id1-3-2-2-2-7-2-3-4-3-1">
                        <text:number>a.</text:number>
                        <text:p text:style-name="al">individuele jeugdhulp noodzakelijk is; en</text:p>
                      </text:list-item>
                      <text:list-item text:style-override="id1-3-2-2-2-7-2-3-4-3-2">
                        <text:number>b.</text:number>
                        <text:p text:style-name="al">dat de noodzaak onderbouwd is met een plan van aanpak.</text:p>
                      </text:list-item>
                    </text:list>
                  </text:list-item>
                </text:list>
              </text:section>
              <text:section text:name="artikel_id1-3-2-2-2-7-3" text:style-name="artikel">
                <text:p text:style-name="artikel_kop_titel"><text:span text:style-name="artikel_kop_label"/> <text:span text:style-name="artikel_kop_nr">2.5.2</text:span> Spoedeisende gevallen</text:p>
                <text:p text:style-name="al">[Jeugdwet, Wmo]</text:p>
                <text:p text:style-name="al">In spoedeisende gevallen kan de gemeente afwijken van de normale procedure om ervoor te zorgen dat de inwoner de hulp krijgt die nodig is. </text:p>
              </text:section>
              <text:section text:name="artikel_id1-3-2-2-2-7-4" text:style-name="artikel">
                <text:p text:style-name="artikel_kop_titel"><text:span text:style-name="artikel_kop_label"/> <text:span text:style-name="artikel_kop_nr">2.5.3</text:span> Second opinion </text:p>
                <text:p text:style-name="al">[Jeugdwet, Wmo]</text:p>
                <text:p text:style-name="al">Wanneer de medewerker en de inwoner na een melding het niet eens worden over welke hulp van de gemeente er precies nodig is, kan de inwoner eenmalig vragen om een second opinion. Dat houdt in, dat een andere medewerker of een onafhankelijk deskundige opnieuw kijkt welke hulp passend is. Als die heroverweging leidt tot een aanpassing van de hulp, dan stelt de gemeente de inwoner daarvan schriftelijk op de hoogte. </text:p>
              </text:section>
            </text:section>
            <text:p text:style-name="hoofdstuk_bottom"/>
          </text:section>
          <text:section text:name="hoofdstuk_id1-3-2-2-3" text:style-name="hoofdstuk">
            <text:p text:style-name="hoofdstuk_kop"><text:span text:style-name="label"/> <text:span text:style-name="nr">3.</text:span> Gezond en veilig opgroeien</text:p>
            <text:section text:name="artikel_id1-3-2-2-3-2" text:style-name="artikel">
              <text:p text:style-name="artikel_kop_titel"><text:span text:style-name="artikel_kop_label"/> <text:span text:style-name="artikel_kop_nr"/> </text:p>
              <text:p text:style-name="al">Kinderen en tieners moeten zo gezond mogelijk en veilig kunnen opgroeien naar zelfstandigheid. Dat is in de eerste plaats een verantwoordelijkheid van de ouders, die daarin ondersteund kunnen worden door hun persoonlijk netwerk en maatschappelijke organisaties. Als ze daarbij meer hulp nodig hebben, kunnen ouders in gesprek gaan met de gemeente. Dit hoofdstuk beschrijft wanneer ouders en kinderen hulp kunnen krijgen via de gemeente en welke hulp dat kan zijn. Bij het geven van hulp staat de eigen kracht van ouders en hun kinderen voorop. Die moet worden versterkt. Met kinderen en tieners bedoelen we in deze verordening kinderen en tieners tot 18 jaar, met eventueel een doorloop tot 23 jaar. Dit zijn de jeugdigen zoals beschreven in artikel 1.1 van de Jeugdwet.</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cell_frame_all" table:number-rows-spanned="1" table:number-columns-spanned="1">
                      <text:list text:style-name="id1-3-2-2-3-2-4-1-2-2-1-1">
                        <text:list-item text:style-override="id1-3-2-2-3-2-4-1-2-2-1-1-1">
                          <text:number>❖</text:number>
                          <text:p text:style-name="table_al">
                            <text:span text:style-name="nadrukcur">Kinderen en tieners kunnen veilig opgroeien en zich gezond en kansrijk ontwikkelen.</text:span>
                          </text:p>
                        </text:list-item>
                        <text:list-item text:style-override="id1-3-2-2-3-2-4-1-2-2-1-1-2">
                          <text:number>❖</text:number>
                          <text:p text:style-name="table_al">
                            <text:span text:style-name="nadrukcur">Opvoeden en opgroeien van kinderen en tieners gaat met vallen en opstaan.</text:span>
                          </text:p>
                        </text:list-item>
                        <text:list-item text:style-override="id1-3-2-2-3-2-4-1-2-2-1-1-3">
                          <text:number>❖</text:number>
                          <text:p text:style-name="table_al">
                            <text:span text:style-name="nadrukcur">De gemeente heeft extra aandacht voor kinderen en tieners in een kwetsbare positie.</text:span>
                          </text:p>
                        </text:list-item>
                        <text:list-item text:style-override="id1-3-2-2-3-2-4-1-2-2-1-1-4">
                          <text:number>❖</text:number>
                          <text:p text:style-name="table_al">
                            <text:span text:style-name="nadrukcur">De hulp van de gemeente vergroot de kracht van het gezin.</text:span>
                          </text:p>
                        </text:list-item>
                      </text:list>
                    </table:table-cell>
                  </table:table-row>
                </table:table>
                <text:p text:style-name="table_bottom"/>
              </text:section>
              <text:p text:style-name="al"/>
              <text:p text:style-name="al">[Jeugdwet]</text:p>
              <text:p text:style-name="al"/>
            </text:section>
            <text:section text:name="paragraaf_id1-3-2-2-3-3" text:style-name="paragraaf">
              <text:p text:style-name="paragraaf_kop"><text:span text:style-name="label"/> <text:span text:style-name="nr">3.1</text:span> Uitgangspunten </text:p>
              <text:section text:name="structuurtekst_id1-3-2-2-3-3-2" text:style-name="structuurtekst">
                <text:list text:style-name="id1-3-2-2-3-3-2-1">
                  <text:list-item text:style-override="id1-3-2-2-3-3-2-1-1">
                    <text:number>1.</text:number>
                    <text:p text:style-name="al">Het is belangrijk, dat kinderen en tieners zo gezond mogelijk en veilig kunnen opgroeien naar zelfstandigheid. Bij opgroei- of opvoedproblemen kan de gemeente ouders en hun kinderen ondersteunen, als zij er niet in slagen hun problemen op eigen kracht, met hun persoonlijk netwerk of met de hulp van maatschappelijke organisaties op te lossen. Als de gemeente deze inwoners kan ondersteunen met hulp die vrij toegankelijk is, dan wordt die hulp ingezet. Het gaat dan bijvoorbeeld om hulp door het jongerenwerk. Als die hulp niet het gewenste effect heeft, kan een maatwerkvoorziening worden ingezet. Daar zijn wel enkele voorwaarden aan verbonden. Die staan in artikel 2.3.2 en hieronder (par. 3.3).</text:p>
                  </text:list-item>
                  <text:list-item text:style-override="id1-3-2-2-3-3-2-1-2">
                    <text:number>2.</text:number>
                    <text:p text:style-name="al">De hulp die de gemeente aanbiedt, versterkt de eigen mogelijkheden en het probleemoplossend vermogen van het kind of de tiener, zijn ouders en hun persoonlijk netwerk. </text:p>
                  </text:list-item>
                  <text:list-item text:style-override="id1-3-2-2-3-3-2-1-3">
                    <text:number>3.</text:number>
                    <text:p text:style-name="al">De gemeente betrekt de voorkeuren van het kind of de tiener en zijn ouders bij de keuze welke jeugdhulp wordt ingezet. </text:p>
                  </text:list-item>
                </text:list>
              </text:section>
            </text:section>
            <text:section text:name="paragraaf_id1-3-2-2-3-4" text:style-name="paragraaf">
              <text:p text:style-name="paragraaf_kop"><text:span text:style-name="label"/> <text:span text:style-name="nr">3.2</text:span> Vrij toegankelijke hulp</text:p>
              <text:section text:name="structuurtekst_id1-3-2-2-3-4-2" text:style-name="structuurtekst">
                <text:list text:style-name="id1-3-2-2-3-4-2-1">
                  <text:list-item text:style-override="id1-3-2-2-3-4-2-1-1">
                    <text:number>1.</text:number>
                    <text:p text:style-name="al">De gemeente biedt hulp aan die vrij toegankelijk is. De inwoner kan als het nodig is van die hulp gebruik maken, en heeft daarvoor geen besluit van de gemeente nodig. Ook heeft de inwoner geen verwijzing nodig van een huisarts, een medisch specialist of een jeugdarts. </text:p>
                  </text:list-item>
                  <text:list-item text:style-override="id1-3-2-2-3-4-2-1-2">
                    <text:number>2.</text:number>
                    <text:p text:style-name="al">De gemeente ondersteunt ouders, hun kinderen en het persoonlijk netwerk in ieder geval met:</text:p>
                    <text:list text:style-name="id1-3-2-2-3-4-2-1-2-3">
                      <text:list-item text:style-override="id1-3-2-2-3-4-2-1-2-3-1">
                        <text:number>a.</text:number>
                        <text:p text:style-name="al">hulp bij het verhelderen van opgroei- en opvoedvragen;</text:p>
                      </text:list-item>
                      <text:list-item text:style-override="id1-3-2-2-3-4-2-1-2-3-2">
                        <text:number>b.</text:number>
                        <text:p text:style-name="al">advisering over een maatwerkvoorziening aan ouders en hun kinderen;</text:p>
                      </text:list-item>
                      <text:list-item text:style-override="id1-3-2-2-3-4-2-1-2-3-3">
                        <text:number>c.</text:number>
                        <text:p text:style-name="al">voorlichting, advies en trainingen over opvoeding en ouderschap;</text:p>
                      </text:list-item>
                      <text:list-item text:style-override="id1-3-2-2-3-4-2-1-2-3-4">
                        <text:number>d.</text:number>
                        <text:p text:style-name="al">jeugdgezondheidszorg; </text:p>
                      </text:list-item>
                      <text:list-item text:style-override="id1-3-2-2-3-4-2-1-2-3-5">
                        <text:number>e.</text:number>
                        <text:p text:style-name="al">jongerenwerk;</text:p>
                      </text:list-item>
                      <text:list-item text:style-override="id1-3-2-2-3-4-2-1-2-3-6">
                        <text:number>f.</text:number>
                        <text:p text:style-name="al">cliëntondersteuning;</text:p>
                      </text:list-item>
                      <text:list-item text:style-override="id1-3-2-2-3-4-2-1-2-3-7">
                        <text:number>g.</text:number>
                        <text:p text:style-name="al">peuteropvang.</text:p>
                      </text:list-item>
                    </text:list>
                  </text:list-item>
                  <text:list-item text:style-override="id1-3-2-2-3-4-2-1-3">
                    <text:number>3.</text:number>
                    <text:p text:style-name="al">De gemeente zet zich ervoor in om signalen over opgroei- en opvoedproblemen zo vroeg mogelijk op te vangen, en dat dan ook zo snel mogelijk hulp wordt geboden, als dat nodig is.</text:p>
                  </text:list-item>
                </text:list>
              </text:section>
            </text:section>
            <text:section text:name="paragraaf_id1-3-2-2-3-5" text:style-name="paragraaf">
              <text:p text:style-name="paragraaf_kop"><text:span text:style-name="label"/> <text:span text:style-name="nr">3.3</text:span> Maatwerkvoorzieningen</text:p>
              <text:section text:name="structuurtekst_id1-3-2-2-3-5-2" text:style-name="structuurtekst">
                <text:list text:style-name="id1-3-2-2-3-5-2-1">
                  <text:list-item text:style-override="id1-3-2-2-3-5-2-1-1">
                    <text:number>1.</text:number>
                    <text:p text:style-name="al">Als vrij toegankelijke hulp niet afdoende is, kan de gemeente een maatwerkvoorziening aanbieden. Deze hulp is niet vrij toegankelijk. De inwoner dient daarvoor een aanvraag in, en heeft een besluit van de gemeente nodig, of een verwijzing door een jeugdarts, een huisarts, een medisch specialist, of een gecertificeerde instelling. </text:p>
                  </text:list-item>
                  <text:list-item text:style-override="id1-3-2-2-3-5-2-1-2">
                    <text:number>2.</text:number>
                    <text:p text:style-name="al">De gemeente kan in ieder geval de volgende vormen van hulp aanbieden, als het nodig is:</text:p>
                    <text:list text:style-name="id1-3-2-2-3-5-2-1-2-3">
                      <text:list-item text:style-override="id1-3-2-2-3-5-2-1-2-3-1">
                        <text:number>a.</text:number>
                        <text:p text:style-name="al">jeugdhulp waarbij een kind of tiener in een instelling verblijft;</text:p>
                      </text:list-item>
                      <text:list-item text:style-override="id1-3-2-2-3-5-2-1-2-3-2">
                        <text:number>b.</text:number>
                        <text:p text:style-name="al">vormen van specialistische jeugdhulp, waaronder geestelijke gezondheidszorg en zorg voor kinderen en tieners met (licht) verstandelijke beperking;</text:p>
                      </text:list-item>
                      <text:list-item text:style-override="id1-3-2-2-3-5-2-1-2-3-3">
                        <text:number>c.</text:number>
                        <text:p text:style-name="al">pleegzorg;</text:p>
                      </text:list-item>
                      <text:list-item text:style-override="id1-3-2-2-3-5-2-1-2-3-4">
                        <text:number>d.</text:number>
                        <text:p text:style-name="al">begeleiding en behandeling door een gecertificeerde instelling in het kader van drang en dwang;</text:p>
                      </text:list-item>
                      <text:list-item text:style-override="id1-3-2-2-3-5-2-1-2-3-5">
                        <text:number>e.</text:number>
                        <text:p text:style-name="al">het vervoer van een kind/tiener of zijn ouders van en naar een plek waar de hulp, zorg of het verblijf wordt verleend;</text:p>
                      </text:list-item>
                      <text:list-item text:style-override="id1-3-2-2-3-5-2-1-2-3-6">
                        <text:number>f.</text:number>
                        <text:p text:style-name="al">het ondersteunen van ouders om overbelasting te voorkomen (respijtzorg);</text:p>
                      </text:list-item>
                      <text:list-item text:style-override="id1-3-2-2-3-5-2-1-2-3-7">
                        <text:number>g.</text:number>
                        <text:p text:style-name="al">specialistische hulp bij opvoedproblemen van ouders; en </text:p>
                      </text:list-item>
                      <text:list-item text:style-override="id1-3-2-2-3-5-2-1-2-3-8">
                        <text:number>h.</text:number>
                        <text:p text:style-name="al">andere vormen van hulp bij psychische, psychosociale en gedragsproblemen, opvoedproblemen, problemen in verband met adoptie of problemen door een beperking. Als het nodig is, kan de hulp bestaan uit diagnostiek, begeleiding, behandeling of een andere manier van hulp of zorg; </text:p>
                      </text:list-item>
                      <text:list-item text:style-override="id1-3-2-2-3-5-2-1-2-3-9">
                        <text:number>i.</text:number>
                        <text:p text:style-name="al">crisishulp.</text:p>
                      </text:list-item>
                    </text:list>
                  </text:list-item>
                  <text:list-item text:style-override="id1-3-2-2-3-5-2-1-3">
                    <text:number>3.</text:number>
                    <text:p text:style-name="al">De gemeente kan ook een combinatie van vrij toegankelijke hulp en een maatwerkvoorziening inzetten. Dit wordt een flexibel aanbod genoemd. </text:p>
                  </text:list-item>
                  <text:list-item text:style-override="id1-3-2-2-3-5-2-1-4">
                    <text:number>4.</text:number>
                    <text:p text:style-name="al">De gemeente zorgt voor de inzet van jeugdhulp die de rechter of de gecertificeerde instelling nodig vindt om een kinderbeschermingsmaatregel te kunnen uitvoeren.</text:p>
                  </text:list-item>
                  <text:list-item text:style-override="id1-3-2-2-3-5-2-1-5">
                    <text:number>5.</text:number>
                    <text:p text:style-name="al">De gemeente biedt het advies- en meldpunt huiselijk geweld en kindermishandeling Veilig Thuis. Dit advies- en meldpunt biedt 24 uur per dag 7 dagen per week advies en ondersteuning aan iedereen die direct of indirect is betrokken bij huiselijk geweld en/of kindermishandeling.</text:p>
                  </text:list-item>
                </text:list>
              </text:section>
            </text:section>
            <text:section text:name="paragraaf_id1-3-2-2-3-6" text:style-name="paragraaf">
              <text:p text:style-name="paragraaf_kop"><text:span text:style-name="label"/> <text:span text:style-name="nr">3.4</text:span> Overgang van 18- naar 18+</text:p>
              <text:section text:name="structuurtekst_id1-3-2-2-3-6-2" text:style-name="structuurtekst">
                <text:list text:style-name="id1-3-2-2-3-6-2-1">
                  <text:list-item text:style-override="id1-3-2-2-3-6-2-1-1">
                    <text:number>1.</text:number>
                    <text:p text:style-name="al">De gemeente zet zich ervoor in dat tieners die jeugdhulp krijgen, ondersteund blijven worden zodra ze 18 jaar worden, als die ondersteuning nodig blijft. De gemeente beoordeelt ook of er Wmo-hulp moet worden ingezet, zoals persoonlijke begeleiding (zie artikel 5.3). </text:p>
                  </text:list-item>
                  <text:list-item text:style-override="id1-3-2-2-3-6-2-1-2">
                    <text:number>2.</text:number>
                    <text:p text:style-name="al">Jeugdhulp kan in bepaalde gevallen worden verlengd. Dit kan maximaal tot de dag dat de jongere 23 jaar wordt. </text:p>
                  </text:list-item>
                  <text:list-item text:style-override="id1-3-2-2-3-6-2-1-3">
                    <text:number>3.</text:number>
                    <text:p text:style-name="al">Pleegzorg of verblijf in een gezinshuis kan worden ingezet tot de dag dat de jongere 21 jaar wordt, tenzij de jongere 18 jaar of ouder is en heeft aangegeven hiervan geen gebruik te willen maken.</text:p>
                  </text:list-item>
                </text:list>
              </text:section>
            </text:section>
            <text:section text:name="paragraaf_id1-3-2-2-3-7" text:style-name="paragraaf">
              <text:p text:style-name="paragraaf_kop"><text:span text:style-name="label"/> <text:span text:style-name="nr">3.5</text:span> Afstemming met andere vormen van hulp</text:p>
              <text:section text:name="structuurtekst_id1-3-2-2-3-7-2" text:style-name="structuurtekst">
                <text:p text:style-name="al">De gemeente zorgt ervoor dat de hulp aansluit bij andere vormen van hulp die aan het kind of de tiener en zijn ouders wordt gegeven. Om dat te bereiken kan de gemeente afspraken maken met huisartsen, medisch specialisten, jeugdartsen, gecertificeerde instellingen en zorgverzekeraars en andere personen of organisaties, zoals Veilig thuis, justitie, het onderwijs, Wmo en SMZH. Die afspraken kunnen onder andere gaan over:</text:p>
                <text:list text:style-name="id1-3-2-2-3-7-2-2">
                  <text:list-item text:style-override="id1-3-2-2-3-7-2-2-1">
                    <text:number>•</text:number>
                    <text:p text:style-name="al">procedures die gelden bij doorverwijzing naar hulp;</text:p>
                  </text:list-item>
                  <text:list-item text:style-override="id1-3-2-2-3-7-2-2-2">
                    <text:number>•</text:number>
                    <text:p text:style-name="al">communicatie met andere organisaties;</text:p>
                  </text:list-item>
                  <text:list-item text:style-override="id1-3-2-2-3-7-2-2-3">
                    <text:number>•</text:number>
                    <text:p text:style-name="al">afbakening van taken en verantwoordelijkheden; </text:p>
                  </text:list-item>
                  <text:list-item text:style-override="id1-3-2-2-3-7-2-2-4">
                    <text:number>•</text:number>
                    <text:p text:style-name="al">een goede aansluiting tussen vrij toegankelijke hulp en maatwerkvoorzieningen.</text:p>
                  </text:list-item>
                </text:list>
                <text:p text:style-name="al">De afspraken kunnen worden vastgelegd in een plan of in een andere geschikte vorm.</text:p>
              </text:section>
            </text:section>
            <text:p text:style-name="hoofdstuk_bottom"/>
          </text:section>
          <text:section text:name="hoofdstuk_id1-3-2-2-4" text:style-name="hoofdstuk">
            <text:p text:style-name="hoofdstuk_kop"><text:span text:style-name="label"/> <text:span text:style-name="nr">4.</text:span> Meedoen voor iedereen</text:p>
            <text:section text:name="artikel_id1-3-2-2-4-2" text:style-name="artikel">
              <text:p text:style-name="artikel_kop_titel"><text:span text:style-name="artikel_kop_label"/> <text:span text:style-name="artikel_kop_nr"/> </text:p>
              <text:p text:style-name="al">Iedereen moet kunnen meedoen in de samenleving, of dat nou door deelname aan een vereniging, door betaald of onbetaald werk, of door het ontmoeten van vrienden en familie is. Meedoen is niet alleen een verantwoordelijkheid van de inwoner zelf of van de gemeente, maar ook van de samenleving (omkijken naar elkaar). Waar nodig kan de gemeente de inwoner ondersteunen. De mogelijkheden, talenten en eigen regie van de inwoner staan daarbij centraal. In dit hoofdstuk staan de belangrijkste regels voor de hulp die de gemeente kan geven om mee te doen in de samenleving. Die regels zijn gebaseerd op de Wet maatschappelijke ondersteuning 2015 (Wmo).</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list text:style-name="id1-3-2-2-4-2-4-1-2-2-1-1">
                        <text:list-item text:style-override="id1-3-2-2-4-2-4-1-2-2-1-1-1">
                          <text:number>❖</text:number>
                          <text:p text:style-name="table_al">
                            <text:span text:style-name="nadrukcur">Iedere inwoner kan op zijn eigen manier meedoen in de samenleving.</text:span>
                          </text:p>
                        </text:list-item>
                        <text:list-item text:style-override="id1-3-2-2-4-2-4-1-2-2-1-1-2">
                          <text:number>❖</text:number>
                          <text:p text:style-name="table_al">
                            <text:span text:style-name="nadrukcur">De hulp van de gemeente vergroot de kracht van de inwoner.</text:span>
                          </text:p>
                        </text:list-item>
                      </text:list>
                    </table:table-cell>
                  </table:table-row>
                </table:table>
                <text:p text:style-name="table_bottom"/>
              </text:section>
              <text:p text:style-name="al"/>
              <text:p text:style-name="al">[Wmo]</text:p>
              <text:p text:style-name="al"/>
            </text:section>
            <text:section text:name="paragraaf_id1-3-2-2-4-3" text:style-name="paragraaf">
              <text:p text:style-name="paragraaf_kop"><text:span text:style-name="label"/> <text:span text:style-name="nr">4.1</text:span> Uitgangspunten</text:p>
              <text:section text:name="structuurtekst_id1-3-2-2-4-3-2" text:style-name="structuurtekst">
                <text:list text:style-name="id1-3-2-2-4-3-2-1">
                  <text:list-item text:style-override="id1-3-2-2-4-3-2-1-1">
                    <text:number>1.</text:number>
                    <text:p text:style-name="al">De gemeente vindt het belangrijk dat inwoners meedoen aan activiteiten in de samenleving. Daarom zijn er in de gemeente:</text:p>
                    <text:list text:style-name="id1-3-2-2-4-3-2-1-1-3">
                      <text:list-item text:style-override="id1-3-2-2-4-3-2-1-1-3-1">
                        <text:number>a.</text:number>
                        <text:p text:style-name="al">plekken waar inwoners elkaar kunnen ontmoeten, zoals verenigingen;</text:p>
                      </text:list-item>
                      <text:list-item text:style-override="id1-3-2-2-4-3-2-1-1-3-2">
                        <text:number>b.</text:number>
                        <text:p text:style-name="al">activiteiten die voor alle inwoners worden georganiseerd; </text:p>
                      </text:list-item>
                      <text:list-item text:style-override="id1-3-2-2-4-3-2-1-1-3-3">
                        <text:number>c.</text:number>
                        <text:p text:style-name="al">mogelijkheden om vrijwilligerswerk te doen; en </text:p>
                      </text:list-item>
                      <text:list-item text:style-override="id1-3-2-2-4-3-2-1-1-3-4">
                        <text:number>d.</text:number>
                        <text:p text:style-name="al">maatschappelijke organisaties waar inwoners terecht kunnen.</text:p>
                      </text:list-item>
                    </text:list>
                  </text:list-item>
                  <text:list-item text:style-override="id1-3-2-2-4-3-2-1-2">
                    <text:number>2.</text:number>
                    <text:p text:style-name="al">Inwoners zijn in de eerste plaats zelf verantwoordelijk om mee te doen. Een inwoner kan daar hulp bij nodig hebben, vanwege een beperking of langdurige psychisch of psychosociale klachten. Die inwoner kan aan de gemeente hulp vragen, als hij samen met zijn netwerk geen oplossing kan vinden voor zijn problemen. De hulp die de gemeente aanbiedt, kan verschillende vormen hebben. Heeft de inwoner een maatwerkvoorziening nodig, dan zijn er wel enkele voorwaarden. Die zijn te vinden in artikel 2.3.2. De hulp moet daarnaast langdurig nodig zijn. Hieronder staan maatwerkvoorzieningen die de gemeente kan inzetten. </text:p>
                  </text:list-item>
                </text:list>
              </text:section>
            </text:section>
            <text:section text:name="paragraaf_id1-3-2-2-4-4" text:style-name="paragraaf">
              <text:p text:style-name="paragraaf_kop"><text:span text:style-name="label"/> <text:span text:style-name="nr">4.2</text:span> Dagbesteding (begeleiding groep)</text:p>
              <text:section text:name="structuurtekst_id1-3-2-2-4-4-2" text:style-name="structuurtekst">
                <text:p text:style-name="al">De inwoner die de dag niet goed kan invullen, kan in aanmerking komen voor dagbesteding. De inwoner kan dan meedoen aan sociale, recreatieve of andere groepsactiviteiten. Dagbesteding vanuit de gemeente is bedoeld voor de inwoner die (nog) niet kan werken en die geen gebruik kan maken van dagbesteding via andere organisaties. Het gaat om activiteiten onder begeleiding, voor een of meer dagdelen per week. Als de inwoner daarbij vervoer nodig heeft, kan de gemeente ook daarbij helpen. </text:p>
                <text:p text:style-name="al"/>
              </text:section>
            </text:section>
            <text:section text:name="paragraaf_id1-3-2-2-4-5" text:style-name="paragraaf">
              <text:p text:style-name="paragraaf_kop"><text:span text:style-name="label"/> <text:span text:style-name="nr">4.3</text:span> Vervoer in de eigen omgeving</text:p>
              <text:section text:name="structuurtekst_id1-3-2-2-4-5-2" text:style-name="structuurtekst">
                <text:list text:style-name="id1-3-2-2-4-5-2-1">
                  <text:list-item text:style-override="id1-3-2-2-4-5-2-1-1">
                    <text:number>1.</text:number>
                    <text:p text:style-name="al">De inwoner kan in aanmerking komen voor een vervoersvoorziening, als hij door een beperking in de mobiliteit onvoldoende contact met anderen kan hebben of noodzakelijke activiteiten niet kan doen, en geen gebruik kan maken van het openbaar vervoer. De inwoner wordt dan geholpen bij het vervoer om en nabij de woning. </text:p>
                  </text:list-item>
                  <text:list-item text:style-override="id1-3-2-2-4-5-2-1-2">
                    <text:number>2.</text:number>
                    <text:p text:style-name="al">De gemeente wil graag dat collectief taxivervoer beschikbaar en betaalbaar blijft voor inwoners die dat nodig hebben. Daarom kijkt de gemeente eerst of een vervoersprobleem opgelost kan worden met collectief taxivervoer. </text:p>
                    <text:p text:style-name="al">De inwoner kan dan gebruik maken van ‘Omnibuzz’. </text:p>
                  </text:list-item>
                  <text:list-item text:style-override="id1-3-2-2-4-5-2-1-3">
                    <text:number>3.</text:number>
                    <text:p text:style-name="al">De inwoner die geen gebruik kan maken van ‘Omnibuzz’, kan in aanmerking komen voor een bijdrage in de kosten van een eigen auto, een taxi of een rolstoeltaxi. De gemeente stelt jaarlijks de hoogte van de bijdrage vast. </text:p>
                  </text:list-item>
                </text:list>
              </text:section>
            </text:section>
            <text:section text:name="paragraaf_id1-3-2-2-4-6" text:style-name="paragraaf">
              <text:p text:style-name="paragraaf_kop"><text:span text:style-name="label"/> <text:span text:style-name="nr">4.4</text:span> Rolstoel en sportvoorziening</text:p>
              <text:section text:name="structuurtekst_id1-3-2-2-4-6-2" text:style-name="structuurtekst">
                <text:list text:style-name="id1-3-2-2-4-6-2-1">
                  <text:list-item text:style-override="id1-3-2-2-4-6-2-1-1">
                    <text:number>1.</text:number>
                    <text:p text:style-name="al">De inwoner die zich niet zelfstandig kan verplaatsen in en om de woning, kan in aanmerking komen voor een rolstoel, als de inwoner de rolstoel nodig heeft om de hele dag door te gebruiken, of om zich buitenshuis te verplaatsen bij het bezoeken van plaatsen of personen.</text:p>
                  </text:list-item>
                  <text:list-item text:style-override="id1-3-2-2-4-6-2-1-2">
                    <text:number>2.</text:number>
                    <text:p text:style-name="al">De inwoner die door een beperking niet kan sporten zonder sportvoorziening van de gemeente, kan eens in de 3 jaar in aanmerking komen voor een sportrolstoel of een andere sportvoorziening. </text:p>
                  </text:list-item>
                  <text:list-item text:style-override="id1-3-2-2-4-6-2-1-3">
                    <text:number>3.</text:number>
                    <text:p text:style-name="al">De inwoner kan in aanmerking komen voor een bijdrage in het onderhoud van de sportrolstoel of andere sportvoorziening. Deze bijdrage wordt eens in de 3 jaar verstrekt. De gemeente stelt jaarlijks de hoogte van de bijdrage vast. </text:p>
                  </text:list-item>
                </text:list>
              </text:section>
            </text:section>
            <text:section text:name="paragraaf_id1-3-2-2-4-7" text:style-name="paragraaf">
              <text:p text:style-name="paragraaf_kop"><text:span text:style-name="label"/> <text:span text:style-name="nr">4.5</text:span> Aanpassing of vervanging vervoermiddel, rolstoel of sportvoorziening</text:p>
              <text:section text:name="structuurtekst_id1-3-2-2-4-7-2" text:style-name="structuurtekst">
                <text:p text:style-name="al">Als een vervoermiddel, (sport)rolstoel of sportvoorziening aangepast of vervangen moet worden, dan doet de gemeente dit alleen, als:</text:p>
                <text:list text:style-name="id1-3-2-2-4-7-2-2">
                  <text:list-item text:style-override="id1-3-2-2-4-7-2-2-1">
                    <text:number>a.</text:number>
                    <text:p text:style-name="al">de normale afschrijvingstermijn is verstreken; of</text:p>
                  </text:list-item>
                  <text:list-item text:style-override="id1-3-2-2-4-7-2-2-2">
                    <text:number>b.</text:number>
                    <text:p text:style-name="al">die voorziening onbruikbaar is geworden en dat niet verwijtbaar is; of </text:p>
                  </text:list-item>
                  <text:list-item text:style-override="id1-3-2-2-4-7-2-2-3">
                    <text:number>c.</text:number>
                    <text:p text:style-name="al">die voorziening geen oplossing meer is voor de hulpvraag van de inwoner; of als</text:p>
                  </text:list-item>
                  <text:list-item text:style-override="id1-3-2-2-4-7-2-2-4">
                    <text:number>d.</text:number>
                    <text:p text:style-name="al">de inwoner de kosten van vervanging geheel of gedeeltelijk zelf betaalt.</text:p>
                  </text:list-item>
                </text:list>
              </text:section>
            </text:section>
            <text:p text:style-name="hoofdstuk_bottom"/>
          </text:section>
          <text:section text:name="hoofdstuk_id1-3-2-2-5" text:style-name="hoofdstuk">
            <text:p text:style-name="hoofdstuk_kop"><text:span text:style-name="label"/> <text:span text:style-name="nr">5.</text:span> Wonen en leven met een beperking</text:p>
            <text:section text:name="artikel_id1-3-2-2-5-2" text:style-name="artikel">
              <text:p text:style-name="artikel_kop_titel"><text:span text:style-name="artikel_kop_label"/> <text:span text:style-name="artikel_kop_nr"/> </text:p>
              <text:p text:style-name="al">Inwoners kunnen meestal zelfstandig wonen en een eigen huishouden voeren. Voor inwoners met een beperking of met psychische of psychosociale klachten is dat niet vanzelfsprekend. Zij kunnen problemen hebben bij het gebruik van hun woning, bij het voeren van hun huishouden of het inrichten van hun dagelijks leven. Als inwoners zulke problemen niet zelf kunnen oplossen, kan de gemeente hen helpen. In dit hoofdstuk staat, welke hulp dat kan zijn. De gemeente kan inwoners ook helpen, als zij opvang of beschermd wonen nodig hebben. Ten slotte speelt de gemeente ook een rol bij het ondersteunen van mantelzorgers. In dit hoofdstuk staan regels over de hulp die de gemeente op grond van de Wmo aan deze inwoners kan geven. </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able:table-cell>
                  </table:table-row>
                  <table:table-row table:style-name="row">
                    <table:table-cell table:style-name="cell_frame_all" table:number-rows-spanned="1" table:number-columns-spanned="1">
                      <text:list text:style-name="id1-3-2-2-5-2-4-1-2-2-1-1">
                        <text:list-item text:style-override="id1-3-2-2-5-2-4-1-2-2-1-1-1">
                          <text:number>❖</text:number>
                          <text:p text:style-name="table_al">
                            <text:span text:style-name="nadrukcur">Inwoners kunnen zo lang mogelijk zelfstandig in hun eigen leefomgeving wonen.</text:span>
                          </text:p>
                        </text:list-item>
                        <text:list-item text:style-override="id1-3-2-2-5-2-4-1-2-2-1-1-2">
                          <text:number>❖</text:number>
                          <text:p text:style-name="table_al">
                            <text:span text:style-name="nadrukcur">De hulp van de gemeente vergroot de kracht van de inwoner.</text:span>
                          </text:p>
                        </text:list-item>
                      </text:list>
                    </table:table-cell>
                  </table:table-row>
                </table:table>
                <text:p text:style-name="table_bottom"/>
              </text:section>
              <text:p text:style-name="al"/>
              <text:p text:style-name="al">[Wmo]</text:p>
              <text:p text:style-name="al"/>
            </text:section>
            <text:section text:name="paragraaf_id1-3-2-2-5-3" text:style-name="paragraaf">
              <text:p text:style-name="paragraaf_kop"><text:span text:style-name="label"/> <text:span text:style-name="nr">5.1</text:span> Uitgangspunten </text:p>
              <text:section text:name="structuurtekst_id1-3-2-2-5-3-2" text:style-name="structuurtekst">
                <text:p text:style-name="al">Het is belangrijk dat inwoners zo lang mogelijk zelfstandig kunnen wonen, de normale dagelijkse activiteiten kunnen doen en een eigen huishouden kunnen voeren. Dat is in de eerste plaats een verantwoordelijkheid van de inwoner zelf. Het kan zijn dat een inwoner hulp daarbij nodig heeft, vanwege een beperking of door een langdurig psychisch of psychosociaal probleem. Die inwoner kan dan aan de gemeente hulp vragen als hij zelf geen oplossing kan vinden voor zijn problemen. De hulp die de gemeente aanbiedt kan verschillende vormen hebben. Heeft de inwoner een maatwerkvoorziening nodig, dan zijn er wel enkele voorwaarden. Die staan in artikel 2.3.2 en hieronder. </text:p>
                <text:p text:style-name="al"/>
              </text:section>
            </text:section>
            <text:section text:name="paragraaf_id1-3-2-2-5-4" text:style-name="paragraaf">
              <text:p text:style-name="paragraaf_kop"><text:span text:style-name="label"/> <text:span text:style-name="nr">5.2</text:span> Zelfstandig en veilig wonen</text:p>
              <text:section text:name="artikel_id1-3-2-2-5-4-2" text:style-name="artikel">
                <text:p text:style-name="artikel_kop_titel"><text:span text:style-name="artikel_kop_label"/> <text:span text:style-name="artikel_kop_nr">5.2.1</text:span> Geschikte woning (woonvoorziening)</text:p>
                <text:list text:style-name="id1-3-2-2-5-4-2-2">
                  <text:list-item text:style-override="id1-3-2-2-5-4-2-2">
                    <text:number>1.</text:number>
                    <text:p text:style-name="al">De inwoner kan in aanmerking komen voor een bijdrage in de kosten van verhuizing, als het normale gebruik van de woning niet meer mogelijk is door een beperking van de inwoner en de inwoner verhuist naar een geschikte woning. De inwoner kan dan een geldbedrag krijgen voor de verhuizing en inrichting van een andere woning. De gemeente stelt jaarlijks de hoogte van dit bedrag vast. </text:p>
                  </text:list-item>
                  <text:list-item text:style-override="id1-3-2-2-5-4-2-3">
                    <text:number>2.</text:number>
                    <text:p text:style-name="al">Als verhuizing naar een geschikte woning volgens de gemeente niet mogelijk is of duurder is dan een verbouwing of een hulpmiddel, kan de inwoner in aanmerking komen voor een woningaanpassing. De woning wordt dan voor de inwoner bereikbaar, toegankelijk en bruikbaar gemaakt. </text:p>
                  </text:list-item>
                  <text:list-item text:style-override="id1-3-2-2-5-4-2-4">
                    <text:number>3.</text:number>
                    <text:p text:style-name="al">De inwoner kan geen woonvoorziening krijgen in de volgende situaties:</text:p>
                    <text:list text:style-name="id1-3-2-2-5-4-2-4-3">
                      <text:list-item text:style-override="id1-3-2-2-5-4-2-4-3-1">
                        <text:number>a.</text:number>
                        <text:p text:style-name="al">De belemmeringen die de inwoner in de woning ervaart, zijn het gevolg van de materialen die in de woning zijn gebruikt. </text:p>
                      </text:list-item>
                      <text:list-item text:style-override="id1-3-2-2-5-4-2-4-3-2">
                        <text:number>b.</text:number>
                        <text:p text:style-name="al">De woonvoorziening is bedoeld voor aanpassing van een gemeenschappelijke ruimte in een wooncomplex.</text:p>
                      </text:list-item>
                      <text:list-item text:style-override="id1-3-2-2-5-4-2-4-3-3">
                        <text:number>c.</text:number>
                        <text:p text:style-name="al">Het gaat om voorzieningen die bij nieuwbouw of renovatie zonder veel meerkosten meegenomen kunnen worden. </text:p>
                      </text:list-item>
                      <text:list-item text:style-override="id1-3-2-2-5-4-2-4-3-4">
                        <text:number>d.</text:number>
                        <text:p text:style-name="al">De inwoner is verhuisd, zonder dat daar een aanleiding voor was op grond van zijn beperkingen.</text:p>
                      </text:list-item>
                      <text:list-item text:style-override="id1-3-2-2-5-4-2-4-3-5">
                        <text:number>e.</text:number>
                        <text:p text:style-name="al">De inwoner is verhuisd naar een woning die niet de meest geschikte woning is om de beperkingen die de inwoner ervaart in de woning, te verminderen of weg te nemen, tenzij de gemeente daar toestemming voor heeft gegeven.</text:p>
                      </text:list-item>
                      <text:list-item text:style-override="id1-3-2-2-5-4-2-4-3-6">
                        <text:number>f.</text:number>
                        <text:p text:style-name="al">De belemmeringen die de inwoner ervaart, zijn niet het gevolg van de bouwkundige of woontechnische staat van de woning. Daaronder valt ook de toegankelijkheid van de woning;</text:p>
                      </text:list-item>
                      <text:list-item text:style-override="id1-3-2-2-5-4-2-4-3-7">
                        <text:number>g.</text:number>
                        <text:p text:style-name="al">Het zijn vooral anderen die gebruik maken van de voorziening. </text:p>
                      </text:list-item>
                      <text:list-item text:style-override="id1-3-2-2-5-4-2-4-3-8">
                        <text:number>h.</text:number>
                        <text:p text:style-name="al">De voorziening heeft een therapeutisch doel. </text:p>
                      </text:list-item>
                      <text:list-item text:style-override="id1-3-2-2-5-4-2-4-3-9">
                        <text:number>i.</text:number>
                        <text:p text:style-name="al">De inwoner heeft zijn hoofdverblijf niet of zal zijn hoofdverblijf niet hebben in de woning waarvoor de woonvoorziening wordt gevraagd.</text:p>
                      </text:list-item>
                      <text:list-item text:style-override="id1-3-2-2-5-4-2-4-3-10">
                        <text:number>j.</text:number>
                        <text:p text:style-name="al">De inwoner heeft een indicatie voor verhuizing naar een zorginstelling op grond van de Wet langdurige zorg.</text:p>
                      </text:list-item>
                      <text:list-item text:style-override="id1-3-2-2-5-4-2-4-3-11">
                        <text:number>k.</text:number>
                        <text:p text:style-name="al">Het gaat om vervanging van een voorziening die de gemeente heeft verstrekt, en de normale afschrijvingstermijn is nog niet verstreken. Een vervangende voorziening is wel mogelijk, als: </text:p>
                        <text:list text:style-name="id1-3-2-2-5-4-2-4-3-11-3">
                          <text:list-item text:style-override="id1-3-2-2-5-4-2-4-3-11-3-1">
                            <text:number>o</text:number>
                            <text:p text:style-name="al">de eerder afgegeven voorziening verloren is gegaan, zonder dat dit de inwoner te verwijten is, of </text:p>
                          </text:list-item>
                          <text:list-item text:style-override="id1-3-2-2-5-4-2-4-3-11-3-2">
                            <text:number>o</text:number>
                            <text:p text:style-name="al">de inwoner geheel of gedeeltelijk tegemoetkomt in de veroorzaakte kosten, of</text:p>
                          </text:list-item>
                          <text:list-item text:style-override="id1-3-2-2-5-4-2-4-3-11-3-3">
                            <text:number>o</text:number>
                            <text:p text:style-name="al">de eerder afgegeven voorziening geen oplossing meer is voor het probleem van de inwoner.</text:p>
                          </text:list-item>
                        </text:list>
                      </text:list-item>
                    </text:list>
                  </text:list-item>
                </text:list>
              </text:section>
              <text:section text:name="artikel_id1-3-2-2-5-4-3" text:style-name="artikel">
                <text:p text:style-name="artikel_kop_titel"><text:span text:style-name="artikel_kop_label"/> <text:span text:style-name="artikel_kop_nr">5.2.2</text:span> Een schone en leefbare woning</text:p>
                <text:list text:style-name="id1-3-2-2-5-4-3-2">
                  <text:list-item text:style-override="id1-3-2-2-5-4-3-2">
                    <text:number>1.</text:number>
                    <text:p text:style-name="al">De inwoner die zijn woning langere tijd niet schoon en leefbaar kan houden, kan in aanmerking komen voor hulp bij het huishouden. </text:p>
                  </text:list-item>
                  <text:list-item text:style-override="id1-3-2-2-5-4-3-3">
                    <text:number>2.</text:number>
                    <text:p text:style-name="al">Als er in het huishouden van de inwoner minderjarige kinderen zijn, dan kan de hulp ook bestaan uit het voor een korte periode overnemen van de hulp die kinderen normaal gesproken moeten bieden (gebruikelijke hulp). Deze hulp is vooral bedoeld om de periode tot er andere hulp is te overbruggen. </text:p>
                  </text:list-item>
                  <text:list-item text:style-override="id1-3-2-2-5-4-3-4">
                    <text:number>3.</text:number>
                    <text:p text:style-name="al">De hulp bij het huishouden zorgt voor het schoonmaken van het huis. In bijzondere situaties geeft de schoonmaakhulp extra ondersteuning bij het huishouden. Als het nodig is, ondersteunt die hulp ook bij het organiseren van het huishouden. Dat helpt de inwoner om het huishouden zelfstandig uit te voeren.</text:p>
                  </text:list-item>
                </text:list>
                <text:p text:style-name="al"/>
              </text:section>
            </text:section>
            <text:section text:name="paragraaf_id1-3-2-2-5-5" text:style-name="paragraaf">
              <text:p text:style-name="paragraaf_kop"><text:span text:style-name="label"/> <text:span text:style-name="nr">5.3</text:span> Begeleiding </text:p>
              <text:section text:name="structuurtekst_id1-3-2-2-5-5-2" text:style-name="structuurtekst">
                <text:p text:style-name="al">De inwoner die de normale dagelijkse activiteiten niet zelf kan doen, kan in aanmerking komen voor individuele begeleiding. Dat kan alleen als andere voorzieningen niet geschikt of niet voldoende zijn. De begeleider helpt dan bij de dagelijkse gang van zaken en bij terugkerende activiteiten. De begeleiding is gericht op bereikbare doelen die de zelfredzaamheid behouden of vergroten. </text:p>
                <text:p text:style-name="al"/>
              </text:section>
            </text:section>
            <text:section text:name="paragraaf_id1-3-2-2-5-6" text:style-name="paragraaf">
              <text:p text:style-name="paragraaf_kop"><text:span text:style-name="label"/> <text:span text:style-name="nr">5.4</text:span> Beschermd wonen</text:p>
              <text:section text:name="structuurtekst_id1-3-2-2-5-6-2" text:style-name="structuurtekst">
                <text:p text:style-name="al">De inwoner kan in aanmerking komen voor beschermd wonen, als de inwoner deze woonvorm nodig heeft als gevolg van ingewikkelde psychische of psychosociale problemen. Het gaat niet om problematiek die voortkomt uit een (acute) crisissituatie waarin de gemeente nog geen noodzaak voor beschermd wonen kan vaststellen. Daarvoor is de voorziening maatschappelijke opvang beschikbaar (zie artikel 5.5). </text:p>
                <text:p text:style-name="al"/>
              </text:section>
            </text:section>
            <text:section text:name="paragraaf_id1-3-2-2-5-7" text:style-name="paragraaf">
              <text:p text:style-name="paragraaf_kop"><text:span text:style-name="label"/> <text:span text:style-name="nr">5.5</text:span> Maatschappelijke opvang</text:p>
              <text:section text:name="structuurtekst_id1-3-2-2-5-7-2" text:style-name="structuurtekst">
                <text:list text:style-name="id1-3-2-2-5-7-2-1">
                  <text:list-item text:style-override="id1-3-2-2-5-7-2-1-1">
                    <text:number>1.</text:number>
                    <text:p text:style-name="al">De inwoner kan in aanmerking komen voor tijdelijke (maatschappelijke) opvang, als: </text:p>
                    <text:list text:style-name="id1-3-2-2-5-7-2-1-1-3">
                      <text:list-item text:style-override="id1-3-2-2-5-7-2-1-1-3-1">
                        <text:number>a.</text:number>
                        <text:p text:style-name="al">de inwoner dakloos is en opvang nodig heeft, omdat hij zich niet op eigen kracht kan redden in de samenleving. Dat komt door psychische of psychosociale problemen; of </text:p>
                      </text:list-item>
                      <text:list-item text:style-override="id1-3-2-2-5-7-2-1-1-3-2">
                        <text:number>b.</text:number>
                        <text:p text:style-name="al">er huiselijk geweld dreigt. </text:p>
                      </text:list-item>
                    </text:list>
                  </text:list-item>
                  <text:list-item text:style-override="id1-3-2-2-5-7-2-1-2">
                    <text:number>2.</text:number>
                    <text:p text:style-name="al">De opvang is erop gericht, dat de inwoner zich weer kan redden in de samenleving. De opvang wordt pas aangeboden, als andere voorzieningen niet geschikt zijn om dat doel te bereiken.</text:p>
                  </text:list-item>
                </text:list>
              </text:section>
            </text:section>
            <text:section text:name="paragraaf_id1-3-2-2-5-8" text:style-name="paragraaf">
              <text:p text:style-name="paragraaf_kop"><text:span text:style-name="label"/> <text:span text:style-name="nr">5.6</text:span> Mantelzorgwaardering</text:p>
              <text:section text:name="structuurtekst_id1-3-2-2-5-8-2" text:style-name="structuurtekst">
                <text:list text:style-name="id1-3-2-2-5-8-2-1">
                  <text:list-item text:style-override="id1-3-2-2-5-8-2-1-1">
                    <text:number>1.</text:number>
                    <text:p text:style-name="al">Inwoners met een zorgbehoefte die hulp of zorg krijgen van een mantelzorger, kunnen elk jaar voor hun mantelzorger een blijk van waardering aanvragen. De gemeenteraad stelt jaarlijks vast wat de inhoud van de blijk van waardering is.</text:p>
                  </text:list-item>
                  <text:list-item text:style-override="id1-3-2-2-5-8-2-1-2">
                    <text:number>2.</text:number>
                    <text:p text:style-name="al">Een inwoner komt in aanmerking voor een mantelzorgwaardering onder de volgende voorwaarden:</text:p>
                    <text:list text:style-name="id1-3-2-2-5-8-2-1-2-3">
                      <text:list-item text:style-override="id1-3-2-2-5-8-2-1-2-3-1">
                        <text:number>a.</text:number>
                        <text:p text:style-name="al">De zorgvrager is inwoner van de gemeente Vaals; </text:p>
                      </text:list-item>
                      <text:list-item text:style-override="id1-3-2-2-5-8-2-1-2-3-2">
                        <text:number>b.</text:number>
                        <text:p text:style-name="al">De mantelzorger geeft voor tenminste 8 uur per week en langer dan 3 aaneengesloten maanden hulp, of er is sprake van terminale zorg.</text:p>
                      </text:list-item>
                    </text:list>
                  </text:list-item>
                  <text:list-item text:style-override="id1-3-2-2-5-8-2-1-3">
                    <text:number>3.</text:number>
                    <text:p text:style-name="al">Per huishouden kunnen maximaal twee blijken van waardering worden toegekend.</text:p>
                  </text:list-item>
                  <text:list-item text:style-override="id1-3-2-2-5-8-2-1-4">
                    <text:number>4.</text:number>
                    <text:p text:style-name="al">Het maximale bedrag dat beschikbaar is voor mantelzorgwaardering in de gemeente Vaals bedraagt € 37.200 per kalenderjaar.</text:p>
                  </text:list-item>
                  <text:list-item text:style-override="id1-3-2-2-5-8-2-1-5">
                    <text:number>5.</text:number>
                    <text:p text:style-name="al">De blijk van waardering mag over meerdere mantelzorgers verdeeld worden.</text:p>
                  </text:list-item>
                </text:list>
              </text:section>
            </text:section>
            <text:p text:style-name="hoofdstuk_bottom"/>
          </text:section>
          <text:section text:name="hoofdstuk_id1-3-2-2-6" text:style-name="hoofdstuk">
            <text:p text:style-name="hoofdstuk_kop"><text:span text:style-name="label"/> <text:span text:style-name="nr">6.</text:span> De vorm van de hulp</text:p>
            <text:section text:name="artikel_id1-3-2-2-6-2" text:style-name="artikel">
              <text:p text:style-name="artikel_kop_titel"><text:span text:style-name="artikel_kop_label"/> <text:span text:style-name="artikel_kop_nr"/> </text:p>
              <text:p text:style-name="al">Als de gemeente de inwoner hulp toekent, moet ook worden bepaald in welke vorm de hulp wordt gegeven. De gemeente bespreekt met de inwoner op welke manier de hulp ingezet wordt. Die hulp is in principe ‘in natura’: de gemeente zorgt ervoor dat hulp wordt ingezet. Dat kan een product of dienst zijn. In bepaalde gevallen kan de hulp in de vorm van geld worden gegeven of als een persoonsgebonden budget. Dit hoofdstuk regelt in welke vorm de hulp wordt ingezet en welke voorwaarden daarvoor gelden. Ook staat in dit hoofdstuk wanneer de inwoner een eigen bijdrage betaalt voor de hulp van de gemeente. </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Naast de kernwaarden uit hoofdstuk 1, geldt voor dit hoofdstuk de volgende <text:span text:style-name="nadrukvet">kernwaarde: </text:span></text:p>
                    </table:table-cell>
                  </table:table-row>
                  <table:table-row table:style-name="row">
                    <table:table-cell table:style-name="cell_frame_all" table:number-rows-spanned="1" table:number-columns-spanned="1">
                      <text:list text:style-name="id1-3-2-2-6-2-4-1-2-2-1-1">
                        <text:list-item text:style-override="id1-3-2-2-6-2-4-1-2-2-1-1-1">
                          <text:number>❖</text:number>
                          <text:p text:style-name="table_al">
                            <text:span text:style-name="nadrukcur">De hulp van de gemeente is niet duurder dan nodig is en duurt niet langer dan nodig is.</text:span>
                          </text:p>
                        </text:list-item>
                      </text:list>
                    </table:table-cell>
                  </table:table-row>
                </table:table>
                <text:p text:style-name="table_bottom"/>
              </text:section>
              <text:p text:style-name="al"/>
            </text:section>
            <text:section text:name="paragraaf_id1-3-2-2-6-3" text:style-name="paragraaf">
              <text:p text:style-name="paragraaf_kop"><text:span text:style-name="label"/> <text:span text:style-name="nr">6.1</text:span> Hulp in natura</text:p>
              <text:section text:name="structuurtekst_id1-3-2-2-6-3-2" text:style-name="structuurtekst">
                <text:p text:style-name="al">[Jeugdwet, Wmo]</text:p>
                <text:list text:style-name="id1-3-2-2-6-3-2-2">
                  <text:list-item text:style-override="id1-3-2-2-6-3-2-2-1">
                    <text:number>1.</text:number>
                    <text:p text:style-name="al">De inwoner die via de gemeente hulp ontvangt, krijgt die hulp in natura (dienst of product), tenzij in de wet of in deze verordening iets anders is geregeld. Gaat het om een product, dan wordt dit in bruikleen, huur of in eigendom verstrekt. </text:p>
                  </text:list-item>
                  <text:list-item text:style-override="id1-3-2-2-6-3-2-2-2">
                    <text:number>2.</text:number>
                    <text:p text:style-name="al">De gemeente zet zich ervoor in dat de aanbieder van een product:</text:p>
                    <text:list text:style-name="id1-3-2-2-6-3-2-2-2-3">
                      <text:list-item text:style-override="id1-3-2-2-6-3-2-2-2-3-1">
                        <text:number>a.</text:number>
                        <text:p text:style-name="al">de wettelijke regels over garantie naleeft, en </text:p>
                      </text:list-item>
                      <text:list-item text:style-override="id1-3-2-2-6-3-2-2-2-3-2">
                        <text:number>b.</text:number>
                        <text:p text:style-name="al">de inwoner informeert over alles wat belangrijk is om te weten over de dienst of het product. </text:p>
                      </text:list-item>
                    </text:list>
                  </text:list-item>
                  <text:list-item text:style-override="id1-3-2-2-6-3-2-2-3">
                    <text:number/>
                    <text:p text:style-name="al">In hoofdstuk 10 is daarover meer geregeld. </text:p>
                  </text:list-item>
                </text:list>
              </text:section>
            </text:section>
            <text:section text:name="paragraaf_id1-3-2-2-6-4" text:style-name="paragraaf">
              <text:p text:style-name="paragraaf_kop"><text:span text:style-name="label"/> <text:span text:style-name="nr">6.2</text:span> Financiële hulp</text:p>
              <text:section text:name="structuurtekst_id1-3-2-2-6-4-2" text:style-name="structuurtekst">
                <text:p text:style-name="al">[Jeugdwet, Wmo, Awb]</text:p>
                <text:list text:style-name="id1-3-2-2-6-4-2-2">
                  <text:list-item text:style-override="id1-3-2-2-6-4-2-2-1">
                    <text:number>1.</text:number>
                    <text:p text:style-name="al">De inwoner krijgt hulp in de vorm van geld, als dat in de wet, in deze verordening of in een andere regeling van de gemeente zo is bepaald. Hulp in geld kan bijvoorbeeld gegeven worden voor:</text:p>
                    <text:list text:style-name="id1-3-2-2-6-4-2-2-1-3">
                      <text:list-item text:style-override="id1-3-2-2-6-4-2-2-1-3-1">
                        <text:number>a.</text:number>
                        <text:p text:style-name="al">(rolstoel)taxikosten;</text:p>
                      </text:list-item>
                      <text:list-item text:style-override="id1-3-2-2-6-4-2-2-1-3-2">
                        <text:number>b.</text:number>
                        <text:p text:style-name="al">een autoaanpassing;</text:p>
                      </text:list-item>
                      <text:list-item text:style-override="id1-3-2-2-6-4-2-2-1-3-3">
                        <text:number>c.</text:number>
                        <text:p text:style-name="al">een tegemoetkoming in verhuiskosten;</text:p>
                      </text:list-item>
                      <text:list-item text:style-override="id1-3-2-2-6-4-2-2-1-3-4">
                        <text:number>d.</text:number>
                        <text:p text:style-name="al">aanschaf en onderhoud van een sportrolstoel;</text:p>
                      </text:list-item>
                      <text:list-item text:style-override="id1-3-2-2-6-4-2-2-1-3-5">
                        <text:number>e.</text:number>
                        <text:p text:style-name="al">een woningaanpassing;</text:p>
                      </text:list-item>
                      <text:list-item text:style-override="id1-3-2-2-6-4-2-2-1-3-6">
                        <text:number>f.</text:number>
                        <text:p text:style-name="al">het bezoekbaar maken van een woning.</text:p>
                      </text:list-item>
                    </text:list>
                  </text:list-item>
                  <text:list-item text:style-override="id1-3-2-2-6-4-2-2-2">
                    <text:number>2.</text:number>
                    <text:p text:style-name="al">Hulp in de vorm van geld kan een voorschot zijn of een bedrag ‘om niet’ (hoeft niet terugbetaald te worden). </text:p>
                  </text:list-item>
                  <text:list-item text:style-override="id1-3-2-2-6-4-2-2-3">
                    <text:number>3.</text:number>
                    <text:p text:style-name="al">De gemeente betaalt de inwoner zo snel mogelijk, maar in ieder geval binnen 6 weken nadat een betalingsbesluit is genomen. Dat is de wettelijk vastgestelde termijn. De gemeente kan een andere termijn vaststellen, als er niet binnen 6 weken betaald kan worden. </text:p>
                  </text:list-item>
                  <text:list-item text:style-override="id1-3-2-2-6-4-2-2-4">
                    <text:number>4.</text:number>
                    <text:p text:style-name="al">De gemeente betaalt op het bankrekeningnummer dat de inwoner heeft doorgegeven. </text:p>
                  </text:list-item>
                </text:list>
              </text:section>
            </text:section>
            <text:section text:name="paragraaf_id1-3-2-2-6-5" text:style-name="paragraaf">
              <text:p text:style-name="paragraaf_kop"><text:span text:style-name="label"/> <text:span text:style-name="nr">6.3</text:span> Persoonsgebonden budget (pgb)</text:p>
              <text:section text:name="structuurtekst_id1-3-2-2-6-5-2" text:style-name="structuurtekst">
                <text:p text:style-name="al">[Jeugdwet, Wmo]</text:p>
              </text:section>
              <text:section text:name="artikel_id1-3-2-2-6-5-3" text:style-name="artikel">
                <text:p text:style-name="artikel_kop_titel"><text:span text:style-name="artikel_kop_label"/> <text:span text:style-name="artikel_kop_nr">6.3.1</text:span> Voorwaarden – algemeen </text:p>
                <text:list text:style-name="id1-3-2-2-6-5-3-2">
                  <text:list-item text:style-override="id1-3-2-2-6-5-3-2">
                    <text:number>1.</text:number>
                    <text:p text:style-name="al">De inwoner die in aanmerking komt voor een maatwerkvoorziening, kan kiezen voor een pgb. De gemeente moet er wel van overtuigd zijn, dat de inwoner voldoet aan de volgende voorwaarden:</text:p>
                    <text:list text:style-name="id1-3-2-2-6-5-3-2-3">
                      <text:list-item text:style-override="id1-3-2-2-6-5-3-2-3-1">
                        <text:number>a.</text:number>
                        <text:p text:style-name="al">De inwoner kan voldoende voor zijn eigen belangen opkomen. Daardoor kan hij de taken die bij het pgb horen op een verantwoorde manier uitvoeren, eventueel met hulp van iemand uit het persoonlijke netwerk, of met iemand die hem vertegenwoordigt. </text:p>
                      </text:list-item>
                      <text:list-item text:style-override="id1-3-2-2-6-5-3-2-3-2">
                        <text:number>b.</text:number>
                        <text:p text:style-name="al">De inwoner maakt de gemeente duidelijk waarom hij een pgb wil ontvangen. Gaat het om jeugdhulp, dan moet de inwoner motiveren waarom een maatwerkvoorziening door een aanbieder van de gemeente, niet passend is.</text:p>
                      </text:list-item>
                      <text:list-item text:style-override="id1-3-2-2-6-5-3-2-3-3">
                        <text:number>c.</text:number>
                        <text:p text:style-name="al">De hulp die de inwoner met het pgb wil betalen, is van goede kwaliteit. De hulp moet veilig en doeltreffend zijn en passen bij de inwoner. </text:p>
                      </text:list-item>
                    </text:list>
                  </text:list-item>
                  <text:list-item text:style-override="id1-3-2-2-6-5-3-3">
                    <text:number>2.</text:number>
                    <text:p text:style-name="al">De inwoner maakt in een pgb-plan duidelijk dat aan de voorwaarden is voldaan. In het plan staat ook:</text:p>
                    <text:list text:style-name="id1-3-2-2-6-5-3-3-3">
                      <text:list-item text:style-override="id1-3-2-2-6-5-3-3-3-1">
                        <text:number>a.</text:number>
                        <text:p text:style-name="al">hoe de inwoner zijn hulp wil organiseren, </text:p>
                      </text:list-item>
                      <text:list-item text:style-override="id1-3-2-2-6-5-3-3-3-2">
                        <text:number>b.</text:number>
                        <text:p text:style-name="al">wie deze hulp gaat leveren,</text:p>
                      </text:list-item>
                      <text:list-item text:style-override="id1-3-2-2-6-5-3-3-3-3">
                        <text:number>c.</text:number>
                        <text:p text:style-name="al">wat de kosten zijn,</text:p>
                      </text:list-item>
                      <text:list-item text:style-override="id1-3-2-2-6-5-3-3-3-4">
                        <text:number>d.</text:number>
                        <text:p text:style-name="al">op welke manier de kwaliteit van de hulp en de veiligheid van de inwoner zijn gegarandeerd, en </text:p>
                      </text:list-item>
                      <text:list-item text:style-override="id1-3-2-2-6-5-3-3-3-5">
                        <text:number>e.</text:number>
                        <text:p text:style-name="al">dat de hulpverlener calamiteiten meldt bij de toezichthouder van de gemeente en meewerkt aan een onderzoek door deze toezichthouder naar de rechtmatigheid, kwaliteit en veiligheid van de hulp.</text:p>
                        <text:p text:style-name="al">Het pgb-plan moet worden goedgekeurd door de gemeente. </text:p>
                      </text:list-item>
                    </text:list>
                  </text:list-item>
                  <text:list-item text:style-override="id1-3-2-2-6-5-3-4">
                    <text:number>2.</text:number>
                    <text:p text:style-name="al">De gemeente kan een pgb in elk geval weigeren in de volgende situaties:</text:p>
                    <text:list text:style-name="id1-3-2-2-6-5-3-4-3">
                      <text:list-item text:style-override="id1-3-2-2-6-5-3-4-3-1">
                        <text:number>a.</text:number>
                        <text:p text:style-name="al">De inwoner wil het pgb laten beheren door de aanbieder van hulp. </text:p>
                      </text:list-item>
                      <text:list-item text:style-override="id1-3-2-2-6-5-3-4-3-2">
                        <text:number>b.</text:number>
                        <text:p text:style-name="al">De gemeente heeft eerder een maatwerkvoorziening of een pgb toegekend, en dit besluit is herzien of ingetrokken, omdat de inwoner:</text:p>
                        <text:list text:style-name="id1-3-2-2-6-5-3-4-3-2-3">
                          <text:list-item text:style-override="id1-3-2-2-6-5-3-4-3-2-3-1">
                            <text:number>o</text:number>
                            <text:p text:style-name="al">onjuiste of onvolledige gegevens heeft doorgegeven;</text:p>
                          </text:list-item>
                          <text:list-item text:style-override="id1-3-2-2-6-5-3-4-3-2-3-2">
                            <text:number>o</text:number>
                            <text:p text:style-name="al">zich niet heeft gehouden aan de voorwaarden die bij het pgb horen; of</text:p>
                          </text:list-item>
                          <text:list-item text:style-override="id1-3-2-2-6-5-3-4-3-2-3-3">
                            <text:number>o</text:number>
                            <text:p text:style-name="al">het pgb voor een ander doel heeft gebruikt. </text:p>
                          </text:list-item>
                        </text:list>
                      </text:list-item>
                      <text:list-item text:style-override="id1-3-2-2-6-5-3-4-3-3">
                        <text:number>c.</text:number>
                        <text:p text:style-name="al">De inwoner vraagt een pgb voor kosten die zijn gemaakt voordat de aanvraag is gedaan, en de gemeente kan niet meer nagaan of het nodig was om die kosten te maken.</text:p>
                      </text:list-item>
                      <text:list-item text:style-override="id1-3-2-2-6-5-3-4-3-4">
                        <text:number>d.</text:number>
                        <text:p text:style-name="al">Als er sprake is van een spoedeisende situatie. </text:p>
                      </text:list-item>
                      <text:list-item text:style-override="id1-3-2-2-6-5-3-4-3-5">
                        <text:number>e.</text:number>
                        <text:p text:style-name="al">De budgetbeheerder en de hulpverlener geen Verklaring omtrent het gedrag (VOG) kunnen laten zien.</text:p>
                      </text:list-item>
                      <text:list-item text:style-override="id1-3-2-2-6-5-3-4-3-6">
                        <text:number>f.</text:number>
                        <text:p text:style-name="al">De kosten van een pgb zijn voor de gemeente hoger dan de kostprijs voor een maatwerkvoorziening in natura. Het pgb kan dan geweigerd worden voor zover de kosten hoger zijn. </text:p>
                      </text:list-item>
                    </text:list>
                  </text:list-item>
                  <text:list-item text:style-override="id1-3-2-2-6-5-3-5">
                    <text:number>3.</text:number>
                    <text:p text:style-name="al">Het pgb is bedoeld voor hulp, maar kan niet aan alle kosten die daarmee te maken hebben worden besteed. Het pgb kan niet besteed worden aan:</text:p>
                    <text:list text:style-name="id1-3-2-2-6-5-3-5-3">
                      <text:list-item text:style-override="id1-3-2-2-6-5-3-5-3-1">
                        <text:number>a.</text:number>
                        <text:p text:style-name="al">kosten voor bemiddeling, tussenpersonen of belangenbehartigers;</text:p>
                      </text:list-item>
                      <text:list-item text:style-override="id1-3-2-2-6-5-3-5-3-2">
                        <text:number>b.</text:number>
                        <text:p text:style-name="al">het voeren van een pgb-administratie;</text:p>
                      </text:list-item>
                      <text:list-item text:style-override="id1-3-2-2-6-5-3-5-3-3">
                        <text:number>c.</text:number>
                        <text:p text:style-name="al">ondersteuning bij het aanvragen en beheren van een pgb-administratie; </text:p>
                      </text:list-item>
                      <text:list-item text:style-override="id1-3-2-2-6-5-3-5-3-4">
                        <text:number>d.</text:number>
                        <text:p text:style-name="al">kosten voor een feestdagenuitkering aan de hulpverlener(s); en</text:p>
                      </text:list-item>
                      <text:list-item text:style-override="id1-3-2-2-6-5-3-5-3-5">
                        <text:number>e.</text:number>
                        <text:p text:style-name="al">kosten aanvragen Verklaring omtrent gedrag (VOG).</text:p>
                      </text:list-item>
                    </text:list>
                  </text:list-item>
                </text:list>
              </text:section>
              <text:section text:name="artikel_id1-3-2-2-6-5-4" text:style-name="artikel">
                <text:p text:style-name="artikel_kop_titel"><text:span text:style-name="artikel_kop_label"/> <text:span text:style-name="artikel_kop_nr">6.3.2</text:span> Professionele of niet-professionele hulp</text:p>
                <text:list text:style-name="id1-3-2-2-6-5-4-2">
                  <text:list-item text:style-override="id1-3-2-2-6-5-4-2">
                    <text:number>1.</text:number>
                    <text:p text:style-name="al">Om de hoogte van het pgb voor een dienst vast te stellen, wordt onderscheid gemaakt tussen professionele en niet-professionele hulp.</text:p>
                  </text:list-item>
                  <text:list-item text:style-override="id1-3-2-2-6-5-4-3">
                    <text:number>2.</text:number>
                    <text:p text:style-name="al">De inwoner kan het pgb besteden aan professionele hulp. Dat is hulp door een hulpverlener die:</text:p>
                    <text:list text:style-name="id1-3-2-2-6-5-4-3-3">
                      <text:list-item text:style-override="id1-3-2-2-6-5-4-3-3-1">
                        <text:number>a.</text:number>
                        <text:p text:style-name="al">in dienst is van een zorgverlenende organisatie die staat ingeschreven bij de Kamer van Koophandel (volgens de eisen van de Handelsregisterwet 2007) en die niet behoort tot het sociaal netwerk van de inwoner, of die</text:p>
                      </text:list-item>
                      <text:list-item text:style-override="id1-3-2-2-6-5-4-3-3-2">
                        <text:number>b.</text:number>
                        <text:p text:style-name="al">als medisch professional staat ingeschreven in het register, bedoeld in artikel 3 van de Wet op de beroepen in de individuele gezondheidszorg (BIG) of, in het geval van jeugdhulp, als professional staat ingeschreven in het SKJ-register, en niet behoort tot het sociaal netwerk van de inwoner; of die</text:p>
                      </text:list-item>
                      <text:list-item text:style-override="id1-3-2-2-6-5-4-3-3-3">
                        <text:number>c.</text:number>
                        <text:p text:style-name="al">als zelfstandige zonder personeel (zzp’er) beroepsmatig hulp verleent en niet behoort tot het sociaal netwerk van de aanvrager. </text:p>
                      </text:list-item>
                    </text:list>
                  </text:list-item>
                  <text:list-item text:style-override="id1-3-2-2-6-5-4-4">
                    <text:number>3.</text:number>
                    <text:p text:style-name="al">De inwoner kan het pgb besteden aan hulp door een niet-professionele hulpverlener, als die hulpverlener: </text:p>
                    <text:list text:style-name="id1-3-2-2-6-5-4-4-3">
                      <text:list-item text:style-override="id1-3-2-2-6-5-4-4-3-1">
                        <text:number>a.</text:number>
                        <text:p text:style-name="al">aannemelijk heeft gemaakt dat de hulp niet tot overbelasting leidt en dat hij kwalitatief goede hulp kan bieden, </text:p>
                      </text:list-item>
                      <text:list-item text:style-override="id1-3-2-2-6-5-4-4-3-2">
                        <text:number>b.</text:number>
                        <text:p text:style-name="al">een opleiding heeft afgerond die nodig is om de betreffende hulp te kunnen verlenen, en </text:p>
                      </text:list-item>
                      <text:list-item text:style-override="id1-3-2-2-6-5-4-4-3-3">
                        <text:number>c.</text:number>
                        <text:p text:style-name="al">een Verklaring omtrent gedrag natuurlijke personen (VOG - specifiek screeningsprofiel 45) kan overleggen. De verklaring mag niet ouder zijn dan 3 maanden voor de datum van de aanvraag.</text:p>
                      </text:list-item>
                    </text:list>
                  </text:list-item>
                  <text:list-item text:style-override="id1-3-2-2-6-5-4-5">
                    <text:number>4.</text:number>
                    <text:p text:style-name="al">Hulp door een bloed- of aanverwant in de eerste of tweede graad wordt altijd als hulp door een niet-professionele hulpverlener gezien, los van eventuele opleiding en ervaring. </text:p>
                  </text:list-item>
                </text:list>
              </text:section>
              <text:section text:name="artikel_id1-3-2-2-6-5-5" text:style-name="artikel">
                <text:p text:style-name="artikel_kop_titel"><text:span text:style-name="artikel_kop_label"/> <text:span text:style-name="artikel_kop_nr">6.3.3</text:span> Hoogte en tarieven pgb </text:p>
                <text:list text:style-name="id1-3-2-2-6-5-5-2">
                  <text:list-item text:style-override="id1-3-2-2-6-5-5-2">
                    <text:number>1.</text:number>
                    <text:p text:style-name="al">De hoogte van het pgb wordt berekend op basis van een prijs of tarief waarmee de inwoner veilige, doeltreffende en kwalitatief goede diensten, producten en andere maatregelen kan contracteren. De gemeente stelt de hoogte van het pgb vast op ten hoogste de kostprijs voor de gemeente van de goedkoopste vorm van hulp in natura. Een overzicht van de toepasselijke tarieven is opgenomen in de bijlage. Gaat het om vervoer, dan wordt uitgegaan van ten hoogste de kostprijs van het ov als dit goedkoper is dan vervoer met een eigen vervoermiddel. </text:p>
                  </text:list-item>
                  <text:list-item text:style-override="id1-3-2-2-6-5-5-3">
                    <text:number>2.</text:number>
                    <text:p text:style-name="al">Voor bepaalde vormen van professionele en niet-professionele hulp zijn vaste tarieven vastgesteld. Die staan in de Bijlage bij deze verordening. De bedragen in die bijlage worden jaarlijks aangepast, met ingang van 1 januari. Dat gebeurt aan de hand van het consumentenprijsindexcijfer van het CBS (alle huishoudens - reeks 2006=100). De gemeente gaat daarbij uit van de ontwikkeling van dit prijsindexcjifer over de periode van een jaar, gerekend vanaf 1 juli het jaar daarvoor. Die wijziging wordt afgerond op één decimaal. </text:p>
                  </text:list-item>
                  <text:list-item text:style-override="id1-3-2-2-6-5-5-4">
                    <text:number>3.</text:number>
                    <text:p text:style-name="al">De gemeente stelt de hoogte van het pgb voor een product vast op basis van een of meer offertes van aanbieder(s) uit het goedgekeurde pgb-plan en/of door de gemeente opgevraagde offerte(s). De gemeente stelt de hoogte van het pgb vast op het bedrag van de laagste geschikte offerte.</text:p>
                  </text:list-item>
                  <text:list-item text:style-override="id1-3-2-2-6-5-5-5">
                    <text:number>4.</text:number>
                    <text:p text:style-name="al">De gemeente houdt bij het vaststellen van de hoogte van het pgb voor een product rekening met de levensduur van het product en met de kosten voor onderhoud en verzekering. Als het gaat om een tweedehands product wordt de kostprijs daarop gebaseerd met een looptijd gelijk aan de overgebleven afschrijvingstermijn.</text:p>
                  </text:list-item>
                </text:list>
              </text:section>
              <text:section text:name="artikel_id1-3-2-2-6-5-6" text:style-name="artikel">
                <text:p text:style-name="artikel_kop_titel"><text:span text:style-name="artikel_kop_label"/> <text:span text:style-name="artikel_kop_nr">6.3.4</text:span> Verantwoording pgb</text:p>
                <text:list text:style-name="id1-3-2-2-6-5-6-2">
                  <text:list-item text:style-override="id1-3-2-2-6-5-6-2">
                    <text:number>1.</text:number>
                    <text:p text:style-name="al">De gemeente kan de inwoner vragen om duidelijk te maken hoe het pgb is besteed en welke resultaten de hulp voor de inwoner heeft gehad. De inwoner is verplicht die informatie te geven. De gemeente kan daarvoor een formulier vaststellen dat de inwoner moet gebruiken.</text:p>
                  </text:list-item>
                  <text:list-item text:style-override="id1-3-2-2-6-5-6-3">
                    <text:number>2.</text:number>
                    <text:p text:style-name="al">Als een inwoner een maatwerkvoorziening in de vorm van een pgb krijgt, wordt alleen de hulp uitbetaald die feitelijk geleverd is. </text:p>
                  </text:list-item>
                  <text:list-item text:style-override="id1-3-2-2-6-5-6-4">
                    <text:number>3.</text:number>
                    <text:p text:style-name="al">Het pgb wordt uitbetaald door de Sociale Verzekeringsbank (SVB). </text:p>
                  </text:list-item>
                </text:list>
              </text:section>
              <text:section text:name="artikel_id1-3-2-2-6-5-7" text:style-name="artikel">
                <text:p text:style-name="artikel_kop_titel"><text:span text:style-name="artikel_kop_label"/> <text:span text:style-name="artikel_kop_nr">6.3.5</text:span> Opschorten pgb</text:p>
                <text:p text:style-name="al">De gemeente kan aan de SVB vragen om de uitbetaling uit het pgb helemaal of gedeeltelijk uit te stellen totdat een besluit is genomen om het pgb weer voort te zetten of in te trekken. Dit kan de gemeente in ieder geval doen als zij een sterk vermoeden heeft dat: </text:p>
                <text:list text:style-name="id1-3-2-2-6-5-7-3">
                  <text:list-item text:style-override="id1-3-2-2-6-5-7-3-1">
                    <text:number>a.</text:number>
                    <text:p text:style-name="al">de inwoner onjuiste of onvolledige informatie heeft doorgegeven, terwijl de juiste of volledige informatie zou hebben geleid tot een andere beslissing van de gemeente;</text:p>
                  </text:list-item>
                  <text:list-item text:style-override="id1-3-2-2-6-5-7-3-2">
                    <text:number>b.</text:number>
                    <text:p text:style-name="al">de inwoner niet voldoet aan de voorwaarden die horen bij het pgb; of als</text:p>
                  </text:list-item>
                  <text:list-item text:style-override="id1-3-2-2-6-5-7-3-3">
                    <text:number>c.</text:number>
                    <text:p text:style-name="al">de inwoner het pgb niet of voor een ander doel (heeft) gebruikt.</text:p>
                  </text:list-item>
                </text:list>
              </text:section>
            </text:section>
            <text:section text:name="paragraaf_id1-3-2-2-6-6" text:style-name="paragraaf">
              <text:p text:style-name="paragraaf_kop"><text:span text:style-name="label"/> <text:span text:style-name="nr">6.4</text:span> Bijdrage in de kosten </text:p>
              <text:section text:name="structuurtekst_id1-3-2-2-6-6-2" text:style-name="structuurtekst">
                <text:p text:style-name="al">[Wmo]</text:p>
                <text:list text:style-name="id1-3-2-2-6-6-2-2">
                  <text:list-item text:style-override="id1-3-2-2-6-6-2-2-1">
                    <text:number>1.</text:number>
                    <text:p text:style-name="al">De inwoner betaalt een vaste bijdrage in de kosten voor Wmo-hulp in de vorm van een maatwerkvoorziening, zolang de inwoner gebruik maakt van die hulp of voor de periode waarvoor een pgb is verstrekt. De bijdrage, of het totaal van de bijdragen, is gelijk aan de kostprijs, maar maximaal het bedrag dat betaald moet worden op grond van het Uitvoeringsbesluit Wmo 2015. De inwoner betaalt de bijdrage per maand aan het Centraal Administratiekantoor (CAK). </text:p>
                  </text:list-item>
                  <text:list-item text:style-override="id1-3-2-2-6-6-2-2-2">
                    <text:number>2.</text:number>
                    <text:p text:style-name="al">Gaat het om de kosten van een woningaanpassing voor een minderjarige inwoner, dan betalen de onderhoudsplichtige ouders de bijdrage. Die verplichting geldt ook voor degene die samen met de ouder het gezag uitoefent over een minderjarige inwoner, maar die niet zelf een ouder is. </text:p>
                  </text:list-item>
                  <text:list-item text:style-override="id1-3-2-2-6-6-2-2-3">
                    <text:number>3.</text:number>
                    <text:p text:style-name="al">De gemeente vraagt geen bijdrage voor: </text:p>
                    <text:list text:style-name="id1-3-2-2-6-6-2-2-3-3">
                      <text:list-item text:style-override="id1-3-2-2-6-6-2-2-3-3-1">
                        <text:number>a.</text:number>
                        <text:p text:style-name="al">een (sport)rolstoel en het onderhoud daarvan;</text:p>
                      </text:list-item>
                      <text:list-item text:style-override="id1-3-2-2-6-6-2-2-3-3-2">
                        <text:number>b.</text:number>
                        <text:p text:style-name="al">collectief vervoer (‘Omnibuzz’). De inwoner betaalt wel een bijdrage aan de vervoerder (zie lid 4);</text:p>
                      </text:list-item>
                      <text:list-item text:style-override="id1-3-2-2-6-6-2-2-3-3-3">
                        <text:number>c.</text:number>
                        <text:p text:style-name="al">een tegemoetkoming in de verhuiskosten;</text:p>
                      </text:list-item>
                      <text:list-item text:style-override="id1-3-2-2-6-6-2-2-3-3-4">
                        <text:number>d.</text:number>
                        <text:p text:style-name="al">de tegemoetkoming ten behoeve van meerkosten door chronische ziekte en/of beperking,</text:p>
                      </text:list-item>
                      <text:list-item text:style-override="id1-3-2-2-6-6-2-2-3-3-5">
                        <text:number>e.</text:number>
                        <text:p text:style-name="al">aanpassingen in gemeenschappelijke woonruimte(n), in die gevallen waarbij het individuele gebruik daarvan door de inwoner niet gewaarborgd is.</text:p>
                      </text:list-item>
                    </text:list>
                  </text:list-item>
                  <text:list-item text:style-override="id1-3-2-2-6-6-2-2-4">
                    <text:number>4.</text:number>
                    <text:p text:style-name="al">De inwoner die als maatwerkvoorziening gebruikmaakt van ‘Omnibuzz’, kan met korting en tegen lager tarief reizen met ‘Omnibuzz’. De tarieven bestaan uit een prijs per zone plus een opstaptarief (een extra zone). Er geldt een maximum reisbudget van 750 zones per kalenderjaar per reiziger. In bijzondere gevallen kan een hoger reisbudget worden toegekend. De inwoner betaalt wel een eigen bijdrage aan de vervoerder. </text:p>
                  </text:list-item>
                  <text:list-item text:style-override="id1-3-2-2-6-6-2-2-5">
                    <text:number>5.</text:number>
                    <text:p text:style-name="al">De kostprijs voor een maatwerkvoorziening wordt voor het vaststellen van de eigen bijdrage bepaald door een aanbesteding, of na het raadplegen van aanbieders of na overleg met de aanbieder. </text:p>
                  </text:list-item>
                </text:list>
              </text:section>
            </text:section>
            <text:p text:style-name="hoofdstuk_bottom"/>
          </text:section>
          <text:section text:name="hoofdstuk_id1-3-2-2-7" text:style-name="hoofdstuk">
            <text:p text:style-name="hoofdstuk_kop"><text:span text:style-name="label"/> <text:span text:style-name="nr">7.</text:span> Afspraken tussen inwoner en gemeente </text:p>
            <text:section text:name="artikel_id1-3-2-2-7-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plichten tegenover. Houdt de inwoner daar onvoldoende rekening mee, dan kan de gemeente de hulp in bepaalde gevallen wijzigen, beëindigen en/of terugvorderen. Hieronder staan de hoofdregels die daarvoor gelden. </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list text:style-name="id1-3-2-2-7-2-4-1-2-2-1-1">
                        <text:list-item text:style-override="id1-3-2-2-7-2-4-1-2-2-1-1-1">
                          <text:number>❖</text:number>
                          <text:p text:style-name="table_al">
                            <text:span text:style-name="nadrukcur">De gemeente en de inwoner zijn volwaardige partners.</text:span>
                          </text:p>
                        </text:list-item>
                        <text:list-item text:style-override="id1-3-2-2-7-2-4-1-2-2-1-1-2">
                          <text:number>❖</text:number>
                          <text:p text:style-name="table_al">
                            <text:span text:style-name="nadrukcur">De gemeente is helder over wat de inwoner mag verwachten.</text:span>
                          </text:p>
                        </text:list-item>
                        <text:list-item text:style-override="id1-3-2-2-7-2-4-1-2-2-1-1-3">
                          <text:number>❖</text:number>
                          <text:p text:style-name="table_al">
                            <text:span text:style-name="nadrukcur">De gemeente en de inwoner geven elkaar de informatie en medewerking die nodig is.</text:span>
                          </text:p>
                        </text:list-item>
                      </text:list>
                    </table:table-cell>
                  </table:table-row>
                </table:table>
                <text:p text:style-name="table_bottom"/>
              </text:section>
              <text:p text:style-name="al"/>
            </text:section>
            <text:section text:name="paragraaf_id1-3-2-2-7-3" text:style-name="paragraaf">
              <text:p text:style-name="paragraaf_kop"><text:span text:style-name="label"/> <text:span text:style-name="nr">7.1</text:span> Hoe gaan we met elkaar om?</text:p>
              <text:section text:name="structuurtekst_id1-3-2-2-7-3-2" text:style-name="structuurtekst">
                <text:p text:style-name="al">[Jeugdwet, Wmo, Gemeentewet]</text:p>
              </text:section>
              <text:section text:name="artikel_id1-3-2-2-7-3-3" text:style-name="artikel">
                <text:p text:style-name="artikel_kop_titel"><text:span text:style-name="artikel_kop_label"/> <text:span text:style-name="artikel_kop_nr">7.1.1</text:span> De rol van de gemeente</text:p>
                <text:list text:style-name="id1-3-2-2-7-3-3-2">
                  <text:list-item text:style-override="id1-3-2-2-7-3-3-2">
                    <text:number> 1. </text:number>
                    <text:p text:style-name="al">De gemeente zoekt samen met de inwoner naar een oplossing voor zijn probleem. Gemeente en inwoner gaan daarbij op een respectvolle manier met elkaar om. De gemeente zorgt voor het volgende:</text:p>
                    <text:list text:style-name="id1-3-2-2-7-3-3-2-3">
                      <text:list-item text:style-override="id1-3-2-2-7-3-3-2-3-1">
                        <text:number>a.</text:number>
                        <text:p text:style-name="al">Voor de inwoner is het duidelijk wie er namens de gemeente contact met hem onderhoudt. De gemeente houdt het aantal contactpersonen zo beperkt mogelijk.</text:p>
                      </text:list-item>
                      <text:list-item text:style-override="id1-3-2-2-7-3-3-2-3-2">
                        <text:number>b.</text:number>
                        <text:p text:style-name="al">De inwoner heeft, om zijn probleem te bespreken, altijd recht op een gesprek met een medewerker.</text:p>
                      </text:list-item>
                      <text:list-item text:style-override="id1-3-2-2-7-3-3-2-3-3">
                        <text:number>c.</text:number>
                        <text:p text:style-name="al">De gemeente helpt de inwoner om zijn probleem bij een andere organisatie te bespreken, als het bieden van hulp bij dit probleem een taak is voor die organisatie.</text:p>
                      </text:list-item>
                      <text:list-item text:style-override="id1-3-2-2-7-3-3-2-3-4">
                        <text:number>d.</text:number>
                        <text:p text:style-name="al">De website(s) van de gemeente voldoen aan erkende kwaliteitseisen.</text:p>
                      </text:list-item>
                      <text:list-item text:style-override="id1-3-2-2-7-3-3-2-3-5">
                        <text:number>e.</text:number>
                        <text:p text:style-name="al">De gemeente zorgt voor eenvoudige aanvraagformulieren, als de inwoner voor bepaalde vormen van hulp een aanvraagformulier kan gebruiken. Het is voor de inwoner duidelijk waar die aanvraagformulieren verkrijgbaar zijn.</text:p>
                      </text:list-item>
                      <text:list-item text:style-override="id1-3-2-2-7-3-3-2-3-6">
                        <text:number>f.</text:number>
                        <text:p text:style-name="al">De gemeente informeert de inwoner over procedures die worden gevolgd. De gemeente zorgt ervoor dat deze procedures zo eenvoudig mogelijk zijn. </text:p>
                      </text:list-item>
                      <text:list-item text:style-override="id1-3-2-2-7-3-3-2-3-7">
                        <text:number>g.</text:number>
                        <text:p text:style-name="al">De gemeente respecteert zoveel mogelijk de privacy van de inwoner. De gemeente maakt binnen de wettelijke mogelijkheden gebruik van gegevens die al binnen de gemeente aanwezig zijn. De gemeente vraagt alleen gegevens die nodig zijn voor het beoordelen van de vraag van de inwoner.</text:p>
                      </text:list-item>
                      <text:list-item text:style-override="id1-3-2-2-7-3-3-2-3-8">
                        <text:number>h.</text:number>
                        <text:p text:style-name="al">De gemeente wijst de inwoner op cliëntondersteuning.</text:p>
                      </text:list-item>
                    </text:list>
                  </text:list-item>
                  <text:list-item text:style-override="id1-3-2-2-7-3-3-3">
                    <text:number> 2. </text:number>
                    <text:p text:style-name="al">De gemeente reageert op een professionele manier op ontoelaatbaar gedrag van de inwoner. De gemeente zorgt voor het volgende:</text:p>
                    <text:list text:style-name="id1-3-2-2-7-3-3-3-3">
                      <text:list-item text:style-override="id1-3-2-2-7-3-3-3-3-1">
                        <text:number>a.</text:number>
                        <text:p text:style-name="al">De inwoner wordt op tijd geïnformeerd over:</text:p>
                        <text:list text:style-name="id1-3-2-2-7-3-3-3-3-1-3">
                          <text:list-item text:style-override="id1-3-2-2-7-3-3-3-3-1-3-1">
                            <text:number>•</text:number>
                            <text:p text:style-name="al">zijn rechten en plichten;</text:p>
                          </text:list-item>
                          <text:list-item text:style-override="id1-3-2-2-7-3-3-3-3-1-3-2">
                            <text:number>•</text:number>
                            <text:p text:style-name="al">wat er van hem wordt verwacht;</text:p>
                          </text:list-item>
                          <text:list-item text:style-override="id1-3-2-2-7-3-3-3-3-1-3-3">
                            <text:number>•</text:number>
                            <text:p text:style-name="al">welk gedrag niet deugt;</text:p>
                          </text:list-item>
                          <text:list-item text:style-override="id1-3-2-2-7-3-3-3-3-1-3-4">
                            <text:number>•</text:number>
                            <text:p text:style-name="al">wat de reactie van de gemeente is op gedrag dat niet deugt; en</text:p>
                          </text:list-item>
                          <text:list-item text:style-override="id1-3-2-2-7-3-3-3-3-1-3-5">
                            <text:number>•</text:number>
                            <text:p text:style-name="al">waarom de gemeente tegen het gedrag optreedt.</text:p>
                          </text:list-item>
                        </text:list>
                      </text:list-item>
                      <text:list-item text:style-override="id1-3-2-2-7-3-3-3-3-2">
                        <text:number/>
                        <text:p text:style-name="al">De gemeente zorgt ervoor dat de inwoner voldoende geïnformeerd blijft over deze punten.</text:p>
                      </text:list-item>
                      <text:list-item text:style-override="id1-3-2-2-7-3-3-3-3-3">
                        <text:number>b.</text:number>
                        <text:p text:style-name="al">De gemeente geeft de inwoner de kans om zijn mening te geven vóórdat de gemeente beslist om op het gedrag van de inwoner te reageren door een maatregel te nemen.</text:p>
                      </text:list-item>
                      <text:list-item text:style-override="id1-3-2-2-7-3-3-3-3-4">
                        <text:number>c.</text:number>
                        <text:p text:style-name="al">De reactie van de gemeente op ontoelaatbaar gedrag past bij: </text:p>
                        <text:list text:style-name="id1-3-2-2-7-3-3-3-3-4-3">
                          <text:list-item text:style-override="id1-3-2-2-7-3-3-3-3-4-3-1">
                            <text:number>•</text:number>
                            <text:p text:style-name="al">de ernst van het gedrag;</text:p>
                          </text:list-item>
                          <text:list-item text:style-override="id1-3-2-2-7-3-3-3-3-4-3-2">
                            <text:number>•</text:number>
                            <text:p text:style-name="al">de mate waarin dat de inwoner verweten kan worden; en</text:p>
                          </text:list-item>
                          <text:list-item text:style-override="id1-3-2-2-7-3-3-3-3-4-3-3">
                            <text:number>•</text:number>
                            <text:p text:style-name="al">de persoonlijke situatie van de inwoner.</text:p>
                          </text:list-item>
                        </text:list>
                      </text:list-item>
                      <text:list-item text:style-override="id1-3-2-2-7-3-3-3-3-5">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eventueel de dienstverlening zal voortzetten (als die is stopgezet).</text:p>
                      </text:list-item>
                    </text:list>
                  </text:list-item>
                </text:list>
              </text:section>
              <text:section text:name="artikel_id1-3-2-2-7-3-4" text:style-name="artikel">
                <text:p text:style-name="artikel_kop_titel"><text:span text:style-name="artikel_kop_label"/> <text:span text:style-name="artikel_kop_nr">7.1.2</text:span> De rol van de inwoner</text:p>
                <text:list text:style-name="id1-3-2-2-7-3-4-2">
                  <text:list-item text:style-override="id1-3-2-2-7-3-4-2">
                    <text:number> 1. </text:number>
                    <text:p text:style-name="al">De inwoner is in de eerste plaats zelf verantwoordelijk voor het oplossen van zijn probleem. De gemeente vult de mogelijkheden van de inwoner en zijn netwerk aan als dat nodig is. De inwoner zorgt voor het volgende:</text:p>
                    <text:list text:style-name="id1-3-2-2-7-3-4-2-3">
                      <text:list-item text:style-override="id1-3-2-2-7-3-4-2-3-1">
                        <text:number>a.</text:number>
                        <text:p text:style-name="al">De inwoner gaat eerst na welke mogelijkheden hij zelf heeft om samen met zijn netwerk zijn probleem op te lossen. </text:p>
                      </text:list-item>
                      <text:list-item text:style-override="id1-3-2-2-7-3-4-2-3-2">
                        <text:number>b.</text:number>
                        <text:p text:style-name="al">De inwoner werkt mee aan de oplossing van zijn probleem. </text:p>
                      </text:list-item>
                      <text:list-item text:style-override="id1-3-2-2-7-3-4-2-3-3">
                        <text:number>c.</text:number>
                        <text:p text:style-name="al">De inwoner doet wat nodig is om de hulp van de gemeente tot een minimum te beperken en zo kort mogelijk te laten duren. </text:p>
                      </text:list-item>
                    </text:list>
                  </text:list-item>
                  <text:list-item text:style-override="id1-3-2-2-7-3-4-3">
                    <text:number> 2. </text:number>
                    <text:p text:style-name="al">De inwoner werkt mee zodat snel duidelijk is op welke manier zijn probleem zo snel mogelijk kan worden opgelost. Dat betekent het volgende:</text:p>
                    <text:list text:style-name="id1-3-2-2-7-3-4-3-3">
                      <text:list-item text:style-override="id1-3-2-2-7-3-4-3-3-1">
                        <text:number>a.</text:number>
                        <text:p text:style-name="al">De inwoner informeert de gemeente direct over alles wat van belang is voor het beoordelen van de hulpvraag, de persoonlijke situatie en de rechten en plichten van de inwoner. Dit geldt ook als de hulp al is toegekend.</text:p>
                      </text:list-item>
                      <text:list-item text:style-override="id1-3-2-2-7-3-4-3-3-2">
                        <text:number>b.</text:number>
                        <text:p text:style-name="al">De inwoner houdt zich aan termijnen die de gemeente heeft gesteld. De gemeente geeft duidelijk aan hoeveel tijd de inwoner krijgt om alle informatie aan te leveren.</text:p>
                      </text:list-item>
                      <text:list-item text:style-override="id1-3-2-2-7-3-4-3-3-3">
                        <text:number>c.</text:number>
                        <text:p text:style-name="al">De inwoner brengt de gemeente direct op de hoogte van veranderingen in zijn situatie, als die van belang kunnen zijn voor de gemeente.</text:p>
                      </text:list-item>
                    </text:list>
                  </text:list-item>
                </text:list>
              </text:section>
            </text:section>
            <text:section text:name="paragraaf_id1-3-2-2-7-4" text:style-name="paragraaf">
              <text:p text:style-name="paragraaf_kop"><text:span text:style-name="label"/> <text:span text:style-name="nr">7.2</text:span> Beëindigen en terugvorderen van hulp </text:p>
              <text:section text:name="artikel_id1-3-2-2-7-4-2" text:style-name="artikel">
                <text:p text:style-name="artikel_kop_titel"><text:span text:style-name="artikel_kop_label"/> <text:span text:style-name="artikel_kop_nr">7.2.1</text:span> Beëindiging hulp </text:p>
                <text:p text:style-name="al">[Jeugdwet, Wmo, Gemeentewet]</text:p>
                <text:list text:style-name="id1-3-2-2-7-4-2-3">
                  <text:list-item text:style-override="id1-3-2-2-7-4-2-3-1">
                    <text:number>1.</text:number>
                    <text:p text:style-name="al">De gemeente kan toegekende hulp geheel of gedeeltelijk beëindigen als dat in de wet of in deze verordening is aangegeven. De hulp kan in ieder geval worden beëindigd, vanaf het moment dat:</text:p>
                    <text:list text:style-name="id1-3-2-2-7-4-2-3-1-3">
                      <text:list-item text:style-override="id1-3-2-2-7-4-2-3-1-3-1">
                        <text:number>a.</text:number>
                        <text:p text:style-name="al">de hulp niet langer passend of nodig is;</text:p>
                      </text:list-item>
                      <text:list-item text:style-override="id1-3-2-2-7-4-2-3-1-3-2">
                        <text:number>b.</text:number>
                        <text:p text:style-name="al">de inwoner zich niet houdt aan voorwaarden en verplichtingen die aan die vorm van hulp zijn verbonden;</text:p>
                      </text:list-item>
                      <text:list-item text:style-override="id1-3-2-2-7-4-2-3-1-3-3">
                        <text:number>c.</text:number>
                        <text:p text:style-name="al">de gemeente niet langer kan beoordelen of de inwoner in aanmerking komt voor hulp, omdat de inwoner onvoldoende of onjuiste informatie geeft, of onvoldoende meewerkt aan een onderzoek naar het recht op die hulp; </text:p>
                      </text:list-item>
                      <text:list-item text:style-override="id1-3-2-2-7-4-2-3-1-3-4">
                        <text:number>d.</text:number>
                        <text:p text:style-name="al">de hulp is verstrekt op grond van onjuiste of onvolledige gegevens van de inwoner;</text:p>
                      </text:list-item>
                      <text:list-item text:style-override="id1-3-2-2-7-4-2-3-1-3-5">
                        <text:number>e.</text:number>
                        <text:p text:style-name="al">de hulp voor een ander doel wordt gebruikt dan bedoeld is; </text:p>
                      </text:list-item>
                      <text:list-item text:style-override="id1-3-2-2-7-4-2-3-1-3-6">
                        <text:number>f.</text:number>
                        <text:p text:style-name="al">de inwoner niet binnen een vastgestelde termijn gebruikmaakt van toegekende hulp, tenzij hem dit niet te verwijten is, of als</text:p>
                      </text:list-item>
                      <text:list-item text:style-override="id1-3-2-2-7-4-2-3-1-3-7">
                        <text:number>g.</text:number>
                        <text:p text:style-name="al">het gemeentelijk beleid is gewijzigd, en de inwoner daarom niet meer in aanmerking komt voor hulp. De gemeente houdt dan wel rekening met een redelijke overgangsperiode. </text:p>
                      </text:list-item>
                    </text:list>
                  </text:list-item>
                  <text:list-item text:style-override="id1-3-2-2-7-4-2-3-2">
                    <text:number>2.</text:number>
                    <text:p text:style-name="al">De hulp kan met terugwerkende kracht worden beëindigd (ingetrokken). De gemeente trekt dan het toekenningsbesluit in. De hulp kan ook gedeeltelijk worden ingetrokken (herzien). Dan blijft de hulp vanaf een bepaalde datum voor een deel in stand.</text:p>
                  </text:list-item>
                </text:list>
              </text:section>
              <text:section text:name="artikel_id1-3-2-2-7-4-3" text:style-name="artikel">
                <text:p text:style-name="artikel_kop_titel"><text:span text:style-name="artikel_kop_label"/> <text:span text:style-name="artikel_kop_nr">7.2.2</text:span> Terugvordering hulp</text:p>
                <text:p text:style-name="al">[Jeugdwet, Wmo, Gemeentewet]</text:p>
                <text:list text:style-name="id1-3-2-2-7-4-3-3">
                  <text:list-item text:style-override="id1-3-2-2-7-4-3-3-1">
                    <text:number>1.</text:number>
                    <text:p text:style-name="al">De gemeente kan een product, of de waarde daarvan, van de inwoner terugvorderen. Dat kan de gemeente doen vanaf het moment waarop is voldaan aan één van de intrekkings- of herzieningsgronden die in artikel 7.2.1 staan. </text:p>
                  </text:list-item>
                  <text:list-item text:style-override="id1-3-2-2-7-4-3-3-2">
                    <text:number>2.</text:number>
                    <text:p text:style-name="al">Een maatwerkvoorziening op grond van de Wmo kan alleen worden teruggevorderd als die maatwerkvoorziening is ingetrokken of herzien omdat de inwoner opzettelijk onjuiste of onvolledige gegevens aan de gemeente heeft doorgegeven. </text:p>
                  </text:list-item>
                  <text:list-item text:style-override="id1-3-2-2-7-4-3-3-3">
                    <text:number>3.</text:number>
                    <text:p text:style-name="al">Als de hulp volledig wordt ingetrokken, vordert de gemeente de kosten terug die zijn gemaakt vanaf de ingangsdatum van de hulp, tot aan het moment dat de hulp is stopgezet. Wordt de hulp gedeeltelijk ingetrokken, dan vordert de gemeente de kosten terug die zijn gemaakt in de periode dat de inwoner ten onrechte gebruik heeft gemaakt van de hulp.</text:p>
                  </text:list-item>
                </text:list>
              </text:section>
            </text:section>
            <text:section text:name="paragraaf_id1-3-2-2-7-5" text:style-name="paragraaf">
              <text:p text:style-name="paragraaf_kop"><text:span text:style-name="label"/> <text:span text:style-name="nr">7.3</text:span> Hoe checkt de gemeente of de hulp nog zinvol is?</text:p>
              <text:section text:name="artikel_id1-3-2-2-7-5-2" text:style-name="artikel">
                <text:p text:style-name="artikel_kop_titel"><text:span text:style-name="artikel_kop_label"/> <text:span text:style-name="artikel_kop_nr">7.3.1</text:span> Check op de ontwikkelingen</text:p>
                <text:p text:style-name="al">[Jeugdwet, Wmo, Gemeentewet]</text:p>
                <text:list text:style-name="id1-3-2-2-7-5-2-3">
                  <text:list-item text:style-override="id1-3-2-2-7-5-2-3-1">
                    <text:number>1.</text:number>
                    <text:p text:style-name="al">Het is belangrijk, dat de hulp aan de inwoner zinvol is. De gemeente checkt daarom geregeld of: </text:p>
                    <text:list text:style-name="id1-3-2-2-7-5-2-3-1-3">
                      <text:list-item text:style-override="id1-3-2-2-7-5-2-3-1-3-1">
                        <text:number>a.</text:number>
                        <text:p text:style-name="al">de inwoner die hulp nog nodig heeft, </text:p>
                      </text:list-item>
                      <text:list-item text:style-override="id1-3-2-2-7-5-2-3-1-3-2">
                        <text:number>b.</text:number>
                        <text:p text:style-name="al">de doelen van de hulp nog worden bereikt, en of </text:p>
                      </text:list-item>
                      <text:list-item text:style-override="id1-3-2-2-7-5-2-3-1-3-3">
                        <text:number>c.</text:number>
                        <text:p text:style-name="al">de hulp nog op de juiste manier wordt gegeven. </text:p>
                      </text:list-item>
                    </text:list>
                  </text:list-item>
                  <text:list-item text:style-override="id1-3-2-2-7-5-2-3-2">
                    <text:number>2.</text:number>
                    <text:p text:style-name="al">De gemeente kan dat op verschillende manieren checken, bijvoorbeeld door middel van een huisbezoek, een telefoongesprek of een onderzoek naar de kwaliteit van de hulp. </text:p>
                  </text:list-item>
                </text:list>
              </text:section>
              <text:section text:name="artikel_id1-3-2-2-7-5-3" text:style-name="artikel">
                <text:p text:style-name="artikel_kop_titel"><text:span text:style-name="artikel_kop_label"/> <text:span text:style-name="artikel_kop_nr">7.3.2</text:span> Voorkomen van fraude</text:p>
                <text:p text:style-name="al">[Jeugdwet, Wmo, Gemeentewet]</text:p>
                <text:p text:style-name="al">De gemeente stelt alles in het werk om fraude te voorkomen (preventie). Daarom informeert de gemeente inwoners op een duidelijke en volledige manier over de rechten en plichten. Ook informeert de gemeente inwoners over de gevolgen van misbruik en oneigenlijk gebruik van uitkeringen en voorzieningen.</text:p>
              </text:section>
              <text:section text:name="artikel_id1-3-2-2-7-5-4" text:style-name="artikel">
                <text:p text:style-name="artikel_kop_titel"><text:span text:style-name="artikel_kop_label"/> <text:span text:style-name="artikel_kop_nr">7.3.3</text:span> Toezichthouders</text:p>
                <text:p text:style-name="al">[Jeugdwet, Wmo, Awb]</text:p>
                <text:p text:style-name="al">De gemeente kan een of meer ambtenaren aanwijzen die de taak hebben erop toe te zien dat de wetten en de bijbehorende regels worden nageleefd. Voor Wmo-hulp geldt dat de gemeente verplicht is toezichthouders aan te wijzen. </text:p>
              </text:section>
            </text:section>
            <text:p text:style-name="hoofdstuk_bottom"/>
          </text:section>
          <text:section text:name="hoofdstuk_id1-3-2-2-8" text:style-name="hoofdstuk">
            <text:p text:style-name="hoofdstuk_kop"><text:span text:style-name="label"/> <text:span text:style-name="nr">8.</text:span> Inspraak en inwonerparticipatie</text:p>
            <text:section text:name="artikel_id1-3-2-2-8-2" text:style-name="artikel">
              <text:p text:style-name="artikel_kop_titel"><text:span text:style-name="artikel_kop_label"/> <text:span text:style-name="artikel_kop_nr"/> </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een adviesraad is en welke taak die raad heeft. Ten slotte is hier ook geregeld op welke manier inwoners met leveranciers, zoals zorgaanbieders, kunnen overleggen over diensten en producten die bedoeld zijn voor inwoners met een beperking of een psychosociaal probleem. </text:p>
              <text:p text:style-name="al"/>
              <text:section text:name="table_id1-3-2-2-8-2-4" text:style-name="table">
                <text:p text:style-name="table_top"/>
                <table:table table:style-name="tgroup">
                  <table:table-column table:style-name="id1-3-2-2-8-2-4-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able:table-cell>
                  </table:table-row>
                  <table:table-row table:style-name="row">
                    <table:table-cell table:style-name="cell_frame_all" table:number-rows-spanned="1" table:number-columns-spanned="1">
                      <text:list text:style-name="id1-3-2-2-8-2-4-1-2-2-1-1">
                        <text:list-item text:style-override="id1-3-2-2-8-2-4-1-2-2-1-1-1">
                          <text:number>❖</text:number>
                          <text:p text:style-name="table_al">
                            <text:span text:style-name="nadrukcur">De mening van inwoners doet ertoe. </text:span>
                          </text:p>
                        </text:list-item>
                      </text:list>
                    </table:table-cell>
                  </table:table-row>
                </table:table>
                <text:p text:style-name="table_bottom"/>
              </text:section>
              <text:p text:style-name="al"/>
            </text:section>
            <text:section text:name="paragraaf_id1-3-2-2-8-3" text:style-name="paragraaf">
              <text:p text:style-name="paragraaf_kop"><text:span text:style-name="label"/> <text:span text:style-name="nr">8.1</text:span> Inspraak van inwoners</text:p>
              <text:section text:name="structuurtekst_id1-3-2-2-8-3-2" text:style-name="structuurtekst">
                <text:p text:style-name="al">[Jeugdwet, Wmo, Gemeentewet]</text:p>
                <text:list text:style-name="id1-3-2-2-8-3-2-2">
                  <text:list-item text:style-override="id1-3-2-2-8-3-2-2-1">
                    <text:number>1.</text:number>
                    <text:p text:style-name="al">De gemeente kiest ervoor om inwoners inspraak te geven in de onderwerpen die in deze verordening worden geregeld. De regels van de Inspraakverordening Vaals zijn daarop van toepassing, maar worden aangevuld met de regels in dit hoofdstuk. </text:p>
                  </text:list-item>
                  <text:list-item text:style-override="id1-3-2-2-8-3-2-2-2">
                    <text:number>2.</text:number>
                    <text:p text:style-name="al">Inwoners kunnen inspraak hebben bij:</text:p>
                    <text:list text:style-name="id1-3-2-2-8-3-2-2-2-3">
                      <text:list-item text:style-override="id1-3-2-2-8-3-2-2-2-3-1">
                        <text:number>a.</text:number>
                        <text:p text:style-name="al">plannen voor beleid en regels;</text:p>
                      </text:list-item>
                      <text:list-item text:style-override="id1-3-2-2-8-3-2-2-2-3-2">
                        <text:number>b.</text:number>
                        <text:p text:style-name="al">de manier waarop de gemeente beleid en regels uitvoert;</text:p>
                      </text:list-item>
                      <text:list-item text:style-override="id1-3-2-2-8-3-2-2-2-3-3">
                        <text:number>c.</text:number>
                        <text:p text:style-name="al">de manier waarop aanbieders van hulp hun taken uitvoeren.</text:p>
                      </text:list-item>
                    </text:list>
                  </text:list-item>
                  <text:list-item text:style-override="id1-3-2-2-8-3-2-2-3">
                    <text:number>3.</text:number>
                    <text:p text:style-name="al">Inspraak houdt ook in het doen van voorstellen voor ander beleid, andere regels of een andere uitvoering. </text:p>
                  </text:list-item>
                  <text:list-item text:style-override="id1-3-2-2-8-3-2-2-4">
                    <text:number>4.</text:number>
                    <text:p text:style-name="al">De gemeente kan inwoners op verschillende manieren inspraak geven:</text:p>
                    <text:list text:style-name="id1-3-2-2-8-3-2-2-4-3">
                      <text:list-item text:style-override="id1-3-2-2-8-3-2-2-4-3-1">
                        <text:number>a.</text:number>
                        <text:p text:style-name="al">via de Adviesraad Sociaal Domein gemeente Vaals;</text:p>
                      </text:list-item>
                      <text:list-item text:style-override="id1-3-2-2-8-3-2-2-4-3-2">
                        <text:number>b.</text:number>
                        <text:p text:style-name="al">door inwoners en belangenorganisaties te raadplegen, bijvoorbeeld met enquêtes en bijeenkomsten; of</text:p>
                      </text:list-item>
                      <text:list-item text:style-override="id1-3-2-2-8-3-2-2-4-3-3">
                        <text:number>c.</text:number>
                        <text:p text:style-name="al">op andere geschikte manieren.</text:p>
                      </text:list-item>
                    </text:list>
                  </text:list-item>
                  <text:list-item text:style-override="id1-3-2-2-8-3-2-2-5">
                    <text:number>5.</text:number>
                    <text:p text:style-name="al">De gemeente kiest die vorm van inspraak die past bij het onderwerp en bij de groep waar het om gaat. </text:p>
                  </text:list-item>
                </text:list>
              </text:section>
            </text:section>
            <text:section text:name="paragraaf_id1-3-2-2-8-4" text:style-name="paragraaf">
              <text:p text:style-name="paragraaf_kop"><text:span text:style-name="label"/> <text:span text:style-name="nr">8.2</text:span> Hulp van de gemeente bij inspraak</text:p>
              <text:section text:name="structuurtekst_id1-3-2-2-8-4-2" text:style-name="structuurtekst">
                <text:p text:style-name="al">[Jeugdwet, Wmo, Gemeentewet]</text:p>
                <text:p text:style-name="al">De gemeente zorgt voor goede inspraak en doet dat op de volgende manier: </text:p>
                <text:list text:style-name="id1-3-2-2-8-4-2-3">
                  <text:list-item text:style-override="id1-3-2-2-8-4-2-3-1">
                    <text:number>a.</text:number>
                    <text:p text:style-name="al">De inwoners krijgen voldoende tijd om invloed te kunnen hebben op plannen van de gemeente over beleid, regels of de uitvoering daarvan. </text:p>
                  </text:list-item>
                  <text:list-item text:style-override="id1-3-2-2-8-4-2-3-2">
                    <text:number>b.</text:number>
                    <text:p text:style-name="al">De inwoners worden deskundig ondersteund, zodat de inspraak volwaardig is.</text:p>
                  </text:list-item>
                  <text:list-item text:style-override="id1-3-2-2-8-4-2-3-3">
                    <text:number>c.</text:number>
                    <text:p text:style-name="al">De inwoners kunnen een inbreng hebben in het overleg met de gemeente over kernwaarden, beleid, regels en de uitvoering daarvan.</text:p>
                  </text:list-item>
                  <text:list-item text:style-override="id1-3-2-2-8-4-2-3-4">
                    <text:number>d.</text:number>
                    <text:p text:style-name="al">De inwoners krijgen op tijd voldoende informatie om goede inbreng te kunnen geven.</text:p>
                  </text:list-item>
                </text:list>
              </text:section>
            </text:section>
            <text:section text:name="paragraaf_id1-3-2-2-8-5" text:style-name="paragraaf">
              <text:p text:style-name="paragraaf_kop"><text:span text:style-name="label"/> <text:span text:style-name="nr">8.3</text:span> Adviesraad Sociaal Domein</text:p>
              <text:section text:name="structuurtekst_id1-3-2-2-8-5-2" text:style-name="structuurtekst">
                <text:p text:style-name="al">[Wmo, Jeugdwet, Gemeentewet]</text:p>
                <text:p text:style-name="al">De gemeente zet zich ervoor in dat er een Adviesraad Sociaal Domein is. De Adviesraad heeft als taak om de gemeente gevraagd of ongevraagd te adviseren over de voorbereiding, de uitvoering en de evaluatie van het gemeentelijk beleid binnen het sociaal domein. De Adviesraad is overlegpartner van de gemeente, vertegenwoordiger en belangenbehartiger van organisaties en individuele belanghebbenden. De werkzaamheden en de samenstelling van de Adviesraad worden in een afzonderlijke regeling vastgesteld. </text:p>
                <text:p text:style-name="al"/>
              </text:section>
            </text:section>
            <text:section text:name="paragraaf_id1-3-2-2-8-6" text:style-name="paragraaf">
              <text:p text:style-name="paragraaf_kop"><text:span text:style-name="label"/> <text:span text:style-name="nr">8.4</text:span> Inspraak bij aanbieders</text:p>
              <text:section text:name="structuurtekst_id1-3-2-2-8-6-2" text:style-name="structuurtekst">
                <text:p text:style-name="al">[Jeugdwet, Wmo]</text:p>
                <text:list text:style-name="id1-3-2-2-8-6-2-2">
                  <text:list-item text:style-override="id1-3-2-2-8-6-2-2-1">
                    <text:number>1.</text:number>
                    <text:p text:style-name="al">Aanbieders zijn verplicht om inwoners die gebruik maken van hun diensten of producten, inspraak te geven over voorgenomen besluiten van de aanbieder die voor de gebruikers van belang zijn en daarover regels vast te stellen. Aanbieders zorgen ervoor dat deze regels onder de aandacht komen bij de gebruikers. </text:p>
                  </text:list-item>
                  <text:list-item text:style-override="id1-3-2-2-8-6-2-2-2">
                    <text:number>2.</text:number>
                    <text:p text:style-name="al">De gemeente ziet erop toe dat de aanbieder de regels over inspraak naleeft. De gemeente overlegt regelmatig met deze aanbieders over de dienstverlening en onderzoekt jaarlijks hoe tevreden inwoners met de aanbieder zijn. </text:p>
                  </text:list-item>
                </text:list>
              </text:section>
            </text:section>
            <text:p text:style-name="hoofdstuk_bottom"/>
          </text:section>
          <text:section text:name="hoofdstuk_id1-3-2-2-9" text:style-name="hoofdstuk">
            <text:p text:style-name="hoofdstuk_kop"><text:span text:style-name="label"/> <text:span text:style-name="nr">9.</text:span> Kritiek op de uitvoering </text:p>
            <text:section text:name="artikel_id1-3-2-2-9-2" text:style-name="artikel">
              <text:p text:style-name="artikel_kop_titel"><text:span text:style-name="artikel_kop_label"/> <text:span text:style-name="artikel_kop_nr"/> </text:p>
              <text:p text:style-name="al">De gemeente probeert het beleid en de regels zo goed mogelijk uit te voeren. Toch is het mogelijk dat inwoners het niet eens zijn met de aanpak van de gemeente. Wanneer een inwoner niet tevreden is, vindt de gemeente dit een belangrijk signaal. De gemeente zet zich er dan voor in om de kritiek met de inwoner te bespreken en na te gaan of er een passende oplossing is. Als dat niet lukt, bestaat de mogelijkheid om een klacht in te dienen of bezwaar te maken. In dit hoofdstuk staan enkele regels over de mogelijkheid om een klacht in te dienen of bezwaar te maken. Bij problemen met jeugdhulp, kan de inwoner een vertrouwenspersoon spreken. Dit hoofdstuk sluit aan bij de visie op klachtbehandeling van de Nationale ombudsman. </text:p>
              <text:p text:style-name="al"/>
              <text:section text:name="table_id1-3-2-2-9-2-4" text:style-name="table">
                <text:p text:style-name="table_top"/>
                <table:table table:style-name="tgroup">
                  <table:table-column table:style-name="id1-3-2-2-9-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list text:style-name="id1-3-2-2-9-2-4-1-2-2-1-1">
                        <text:list-item text:style-override="id1-3-2-2-9-2-4-1-2-2-1-1-1">
                          <text:number>❖</text:number>
                          <text:p text:style-name="table_al">
                            <text:span text:style-name="nadrukcur">De gemeente wijst de inwoner op zijn rechten.</text:span>
                          </text:p>
                        </text:list-item>
                        <text:list-item text:style-override="id1-3-2-2-9-2-4-1-2-2-1-1-2">
                          <text:number>❖</text:number>
                          <text:p text:style-name="table_al">
                            <text:span text:style-name="nadrukcur">De gemeente en de inwoner zijn volwaardige partners.</text:span>
                          </text:p>
                        </text:list-item>
                      </text:list>
                    </table:table-cell>
                  </table:table-row>
                </table:table>
                <text:p text:style-name="table_bottom"/>
              </text:section>
              <text:p text:style-name="al"/>
            </text:section>
            <text:section text:name="paragraaf_id1-3-2-2-9-3" text:style-name="paragraaf">
              <text:p text:style-name="paragraaf_kop"><text:span text:style-name="label"/> <text:span text:style-name="nr">9.1</text:span> Doelen klacht- en bezwaarprocedure</text:p>
              <text:section text:name="structuurtekst_id1-3-2-2-9-3-2" text:style-name="structuurtekst">
                <text:p text:style-name="al">[Awb, Gemeentewet]</text:p>
                <text:list text:style-name="id1-3-2-2-9-3-2-2">
                  <text:list-item text:style-override="id1-3-2-2-9-3-2-2-1">
                    <text:number>1.</text:number>
                    <text:p text:style-name="al">De gemeente ziet een klacht als een mogelijkheid om de dienstverlening te verbeteren en een vertrouwensbreuk te herstellen. De gemeente ziet een bezwaar als een mogelijkheid om nogmaals te kijken of het juiste besluit is genomen. </text:p>
                  </text:list-item>
                  <text:list-item text:style-override="id1-3-2-2-9-3-2-2-2">
                    <text:number>2.</text:number>
                    <text:p text:style-name="al">De inwoner die een klacht of bezwaar heeft ingediend, krijgt de gelegenheid om zijn klacht of bezwaar mondeling toe te lichten. </text:p>
                  </text:list-item>
                  <text:list-item text:style-override="id1-3-2-2-9-3-2-2-3">
                    <text:number>3.</text:number>
                    <text:p text:style-name="al">De inwoner kan kritiek op de gemeente uiten via een eenvoudige en effectieve klachten- en bezwaarprocedure.</text:p>
                  </text:list-item>
                  <text:list-item text:style-override="id1-3-2-2-9-3-2-2-4">
                    <text:number>4.</text:number>
                    <text:p text:style-name="al">De gemeente zorgt ervoor dat klachten en bezwaren zo snel mogelijk, maar in ieder geval binnen de wettelijke termijnen, worden afgehandeld.</text:p>
                  </text:list-item>
                  <text:list-item text:style-override="id1-3-2-2-9-3-2-2-5">
                    <text:number>5.</text:number>
                    <text:p text:style-name="al">De gemeente zet zich ervoor in dat de inwoner die een klacht of bezwaar heeft ingediend zich gehoord voelt.</text:p>
                  </text:list-item>
                </text:list>
              </text:section>
            </text:section>
            <text:section text:name="paragraaf_id1-3-2-2-9-4" text:style-name="paragraaf">
              <text:p text:style-name="paragraaf_kop"><text:span text:style-name="label"/> <text:span text:style-name="nr">9.2</text:span> Klachtenprocedure</text:p>
              <text:section text:name="structuurtekst_id1-3-2-2-9-4-2" text:style-name="structuurtekst">
                <text:p text:style-name="al">[Awb, Gemeentewet]</text:p>
                <text:p text:style-name="al">De inwoner kan een klacht indienen over het gedrag van bestuursorganen en medewerkers van de gemeente bij de uitvoering van hun taak. De gemeente heeft een klachtenregeling. </text:p>
                <text:p text:style-name="al"/>
              </text:section>
            </text:section>
            <text:section text:name="paragraaf_id1-3-2-2-9-5" text:style-name="paragraaf">
              <text:p text:style-name="paragraaf_kop"><text:span text:style-name="label"/> <text:span text:style-name="nr">9.3</text:span> Klachten over andere personen of organisaties</text:p>
              <text:section text:name="structuurtekst_id1-3-2-2-9-5-2" text:style-name="structuurtekst">
                <text:p text:style-name="al">[Awb, Gemeentewet]</text:p>
                <text:list text:style-name="id1-3-2-2-9-5-2-2">
                  <text:list-item text:style-override="id1-3-2-2-9-5-2-2-1">
                    <text:number>1.</text:number>
                    <text:p text:style-name="al">De inwoner met een klacht over het gedrag van een medewerker van een organisatie die namens de gemeente hulp verleent, kan die klacht indienen bij die organisatie. De organisatie moet een klachtenregeling hebben en deze met de gemeente hebben gedeeld. </text:p>
                  </text:list-item>
                  <text:list-item text:style-override="id1-3-2-2-9-5-2-2-2">
                    <text:number>2.</text:number>
                    <text:p text:style-name="al">Als de inwoner niet tevreden is over de manier waarop de klacht door de gecontracteerde persoon of organisatie is afgehandeld, verwijst de aanbieder de inwoner door naar de gemeente als het gaat om Wmo-hulp. De inwoner kan dan een klacht indienen bij de gemeente.</text:p>
                  </text:list-item>
                  <text:list-item text:style-override="id1-3-2-2-9-5-2-2-3">
                    <text:number>3.</text:number>
                    <text:p text:style-name="al">De inwoner die geraakt is door calamiteiten, geweld of ander strafbaar gedrag van personen of van een organisatie die die hulp verlenen op grond van een besluit van de gemeente, kan dit melden bij de gemeente. De gemeente bepaalt hoe die melding wordt behandeld. </text:p>
                  </text:list-item>
                </text:list>
              </text:section>
            </text:section>
            <text:section text:name="paragraaf_id1-3-2-2-9-6" text:style-name="paragraaf">
              <text:p text:style-name="paragraaf_kop"><text:span text:style-name="label"/> <text:span text:style-name="nr">9.4</text:span> Vertrouwenspersoon</text:p>
              <text:section text:name="structuurtekst_id1-3-2-2-9-6-2" text:style-name="structuurtekst">
                <text:p text:style-name="al">[Jeugdwet]</text:p>
                <text:p text:style-name="al">De gemeente zorgt ervoor dat de inwoner die jeugdhulp krijgt, een onafhankelijke vertrouwenspersoon kan spreken. De vertrouwenspersoon kan de inwoner ondersteunen bij problemen, klachten en vragen in verband met de jeugdhulp. </text:p>
                <text:p text:style-name="al"/>
              </text:section>
            </text:section>
            <text:section text:name="paragraaf_id1-3-2-2-9-7" text:style-name="paragraaf">
              <text:p text:style-name="paragraaf_kop"><text:span text:style-name="label"/> <text:span text:style-name="nr">9.5</text:span> Bezwaar</text:p>
              <text:section text:name="structuurtekst_id1-3-2-2-9-7-2" text:style-name="structuurtekst">
                <text:p text:style-name="al">[Awb, Gemeentewet]</text:p>
                <text:list text:style-name="id1-3-2-2-9-7-2-2">
                  <text:list-item text:style-override="id1-3-2-2-9-7-2-2-1">
                    <text:number>1.</text:number>
                    <text:p text:style-name="al">Als de gemeente een besluit neemt, informeert de gemeente de inwoner over de manier waarop bezwaar kan worden gemaakt tegen dat besluit. </text:p>
                  </text:list-item>
                  <text:list-item text:style-override="id1-3-2-2-9-7-2-2-2">
                    <text:number>2.</text:number>
                    <text:p text:style-name="al">De inwoner die het niet eens is met een besluit kan daartegen bezwaar maken volgens de regels die zijn beschreven in de Awb en de Verordening intergemeentelijke adviescommissie inzake de behandeling bezwaarschriften 2016. </text:p>
                  </text:list-item>
                </text:list>
              </text:section>
            </text:section>
            <text:p text:style-name="hoofdstuk_bottom"/>
          </text:section>
          <text:section text:name="hoofdstuk_id1-3-2-2-10" text:style-name="hoofdstuk">
            <text:p text:style-name="hoofdstuk_kop"><text:span text:style-name="label"/> <text:span text:style-name="nr">10.</text:span> Kwaliteit, inkoop en aanbesteding</text:p>
            <text:section text:name="artikel_id1-3-2-2-10-2" text:style-name="artikel">
              <text:p text:style-name="artikel_kop_titel"><text:span text:style-name="artikel_kop_label"/> <text:span text:style-name="artikel_kop_nr"/> </text:p>
              <text:p text:style-name="al">De diensten en producten die de gemeente en aanbieders leveren, horen van goede kwaliteit te zijn. Diensten moeten aansluiten bij de behoeften van de inwoner. Producten moeten veilig, degelijk en goed bruikbaar zijn voor de inwoner. Voor de gemeente geldt een aantal regels bij de inkoop van diensten en producten. Dit hoofdstuk gaat over de kwaliteit, de inkoop en de aanbesteding van diensten en producten. </text:p>
              <text:p text:style-name="al"/>
              <text:section text:name="table_id1-3-2-2-10-2-4" text:style-name="table">
                <text:p text:style-name="table_top"/>
                <table:table table:style-name="tgroup">
                  <table:table-column table:style-name="id1-3-2-2-10-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list text:style-name="id1-3-2-2-10-2-4-1-2-2-1-1">
                        <text:list-item text:style-override="id1-3-2-2-10-2-4-1-2-2-1-1-1">
                          <text:number>❖</text:number>
                          <text:p text:style-name="table_al">
                            <text:span text:style-name="nadrukcur">Diensten en producten van de gemeente zijn kwalitatief goed en passend.</text:span>
                          </text:p>
                        </text:list-item>
                        <text:list-item text:style-override="id1-3-2-2-10-2-4-1-2-2-1-1-2">
                          <text:number>❖</text:number>
                          <text:p text:style-name="table_al">
                            <text:span text:style-name="nadrukcur">Diensten en producten van de gemeente zijn niet duurder dan nodig is. </text:span>
                          </text:p>
                        </text:list-item>
                      </text:list>
                    </table:table-cell>
                  </table:table-row>
                </table:table>
                <text:p text:style-name="table_bottom"/>
              </text:section>
              <text:p text:style-name="al"/>
              <text:p text:style-name="al">[Jeugdwet, Wmo, Gemeentewet] Kwaliteit </text:p>
              <text:p text:style-name="al"/>
            </text:section>
            <text:section text:name="paragraaf_id1-3-2-2-10-3" text:style-name="paragraaf">
              <text:p text:style-name="paragraaf_kop"><text:span text:style-name="label"/> <text:span text:style-name="nr">10.1</text:span> Kwaliteit</text:p>
              <text:section text:name="structuurtekst_id1-3-2-2-10-3-2" text:style-name="structuurtekst">
                <text:list text:style-name="id1-3-2-2-10-3-2-1">
                  <text:list-item text:style-override="id1-3-2-2-10-3-2-1-1">
                    <text:number>1.</text:number>
                    <text:p text:style-name="al">Alle diensten en producten die de gemeente in het kader van deze verordening aanbiedt moeten van goede kwaliteit zijn, zodat het gewenste effect voor de inwoner wordt bereikt.</text:p>
                  </text:list-item>
                  <text:list-item text:style-override="id1-3-2-2-10-3-2-1-2">
                    <text:number>2.</text:number>
                    <text:p text:style-name="al">De gemeente zorgt voor een goede prijs-kwaliteitverhouding door:</text:p>
                    <text:list text:style-name="id1-3-2-2-10-3-2-1-2-3">
                      <text:list-item text:style-override="id1-3-2-2-10-3-2-1-2-3-1">
                        <text:number>a.</text:number>
                        <text:p text:style-name="al">een vaste prijs te bepalen. Die prijs geldt dan voor inschrijving op een aanbesteding en voor een daaropvolgende overeenkomst met een aanbieder; of</text:p>
                      </text:list-item>
                      <text:list-item text:style-override="id1-3-2-2-10-3-2-1-2-3-2">
                        <text:number>b.</text:number>
                        <text:p text:style-name="al">een reële prijs vast te stellen. </text:p>
                      </text:list-item>
                    </text:list>
                  </text:list-item>
                  <text:list-item text:style-override="id1-3-2-2-10-3-2-1-3">
                    <text:number>3.</text:number>
                    <text:p text:style-name="al">De gemeente zorgt voor een goede prijs-kwaliteitverhouding bij het vaststellen van de tarieven voor door derden te leveren jeugdhulp of uit te voeren kinderbeschermingsmaatregelen of jeugdreclassering, rekening met:</text:p>
                    <text:list text:style-name="id1-3-2-2-10-3-2-1-3-3">
                      <text:list-item text:style-override="id1-3-2-2-10-3-2-1-3-3-1">
                        <text:number>a.</text:number>
                        <text:p text:style-name="al">de aard en omvang van de te verrichten taken;</text:p>
                      </text:list-item>
                      <text:list-item text:style-override="id1-3-2-2-10-3-2-1-3-3-2">
                        <text:number>b.</text:number>
                        <text:p text:style-name="al">de voor de sector toepasselijke CAO-schalen in relatie tot de zwaarte van de functie;</text:p>
                      </text:list-item>
                      <text:list-item text:style-override="id1-3-2-2-10-3-2-1-3-3-3">
                        <text:number>c.</text:number>
                        <text:p text:style-name="al">een redelijke toeslag voor overheadkosten;</text:p>
                      </text:list-item>
                      <text:list-item text:style-override="id1-3-2-2-10-3-2-1-3-3-4">
                        <text:number>d.</text:number>
                        <text:p text:style-name="al">een voor de sector reële mate van non-productiviteit van het personeel als gevolg van verlof, ziekte, scholing en werkoverleg;</text:p>
                      </text:list-item>
                    </text:list>
                  </text:list-item>
                  <text:list-item text:style-override="id1-3-2-2-10-3-2-1-4">
                    <text:number>4.</text:number>
                    <text:p text:style-name="al">De gemeente houdt in het belang van een goede prijs-kwaliteitverhouding bij de vaststelling van de tarieven voor door derden te leveren vrij toegankelijke hulp in het kader van jeugdhulp, in ieder geval rekening met:</text:p>
                    <text:list text:style-name="id1-3-2-2-10-3-2-1-4-3">
                      <text:list-item text:style-override="id1-3-2-2-10-3-2-1-4-3-1">
                        <text:number>a.</text:number>
                        <text:p text:style-name="al">de marktprijs van de voorziening, en</text:p>
                      </text:list-item>
                      <text:list-item text:style-override="id1-3-2-2-10-3-2-1-4-3-2">
                        <text:number>b.</text:number>
                        <text:p text:style-name="al">de eventuele extra taken die in verband met de voorziening van de aanbieder worden gevraagd, zoals verplichte deelname aan samenwerkingsverbanden, zoals het sociale team.</text:p>
                      </text:list-item>
                    </text:list>
                  </text:list-item>
                  <text:list-item text:style-override="id1-3-2-2-10-3-2-1-5">
                    <text:number>5.</text:number>
                    <text:p text:style-name="al">De diensten en producten:</text:p>
                    <text:list text:style-name="id1-3-2-2-10-3-2-1-5-3">
                      <text:list-item text:style-override="id1-3-2-2-10-3-2-1-5-3-1">
                        <text:number>a.</text:number>
                        <text:p text:style-name="al">passen bij de behoefte van de inwoner;</text:p>
                      </text:list-item>
                      <text:list-item text:style-override="id1-3-2-2-10-3-2-1-5-3-2">
                        <text:number>b.</text:number>
                        <text:p text:style-name="al">zijn veilig, geschikt en bruikbaar voor de inwoner;</text:p>
                      </text:list-item>
                      <text:list-item text:style-override="id1-3-2-2-10-3-2-1-5-3-3">
                        <text:number>c.</text:number>
                        <text:p text:style-name="al">voldoen aan normen en eisen die door de beroepsgroep of in het vakgebied algemeen zijn aanvaard; en</text:p>
                      </text:list-item>
                      <text:list-item text:style-override="id1-3-2-2-10-3-2-1-5-3-4">
                        <text:number>d.</text:number>
                        <text:p text:style-name="al">worden afgestemd op andere diensten of producten die aan de inwoner worden geleverd.</text:p>
                      </text:list-item>
                    </text:list>
                  </text:list-item>
                  <text:list-item text:style-override="id1-3-2-2-10-3-2-1-6">
                    <text:number>6.</text:number>
                    <text:p text:style-name="al">Naast de genoemde kwaliteitseisen, kan de gemeente aanvullende kwaliteitseisen en andere voorschriften vaststellen. De gemeente controleert of deze eisen door aanbieders worden nageleefd. </text:p>
                  </text:list-item>
                </text:list>
              </text:section>
            </text:section>
            <text:section text:name="paragraaf_id1-3-2-2-10-4" text:style-name="paragraaf">
              <text:p text:style-name="paragraaf_kop"><text:span text:style-name="label"/> <text:span text:style-name="nr">10.2</text:span> Inkoop en aanbesteding</text:p>
              <text:section text:name="structuurtekst_id1-3-2-2-10-4-2" text:style-name="structuurtekst">
                <text:list text:style-name="id1-3-2-2-10-4-2-1">
                  <text:list-item text:style-override="id1-3-2-2-10-4-2-1-1">
                    <text:number>1.</text:number>
                    <text:p text:style-name="al">Bij inkoop en aanbesteding toetst de gemeente of aanbieders rekening houden met de voorwaarden uit artikel 10.1, het vijfde lid.</text:p>
                  </text:list-item>
                  <text:list-item text:style-override="id1-3-2-2-10-4-2-1-2">
                    <text:number>2.</text:number>
                    <text:p text:style-name="al">De gemeente houdt bij het vaststellen van prijzen voor Wmo-hulp rekening met:</text:p>
                    <text:list text:style-name="id1-3-2-2-10-4-2-1-2-3">
                      <text:list-item text:style-override="id1-3-2-2-10-4-2-1-2-3-1">
                        <text:number>a.</text:number>
                        <text:p text:style-name="al">de soort dienst of product; </text:p>
                      </text:list-item>
                      <text:list-item text:style-override="id1-3-2-2-10-4-2-1-2-3-2">
                        <text:number>b.</text:number>
                        <text:p text:style-name="al">het salaris en andere arbeidsvoorwaarden van werknemers;</text:p>
                      </text:list-item>
                      <text:list-item text:style-override="id1-3-2-2-10-4-2-1-2-3-3">
                        <text:number>c.</text:number>
                        <text:p text:style-name="al">een redelijke toeslag voor overheadkosten;</text:p>
                      </text:list-item>
                      <text:list-item text:style-override="id1-3-2-2-10-4-2-1-2-3-4">
                        <text:number>d.</text:number>
                        <text:p text:style-name="al">andere personeelskosten die niet direct met de dienstverlening te maken hebben, zoals kosten voor werkoverleg, bijscholing, ziekte en verlof van werknemers; </text:p>
                      </text:list-item>
                      <text:list-item text:style-override="id1-3-2-2-10-4-2-1-2-3-5">
                        <text:number>e.</text:number>
                        <text:p text:style-name="al">eisen die gesteld worden aan de kwaliteit van een dienst, waaronder de kwaliteit van de beroepskracht;</text:p>
                      </text:list-item>
                      <text:list-item text:style-override="id1-3-2-2-10-4-2-1-2-3-6">
                        <text:number>f.</text:number>
                        <text:p text:style-name="al">reis- en opleidingskosten van werknemers;</text:p>
                      </text:list-item>
                      <text:list-item text:style-override="id1-3-2-2-10-4-2-1-2-3-7">
                        <text:number>g.</text:number>
                        <text:p text:style-name="al">het jaarlijks aanpassen van de reële prijs in verband met wijziging van de kosten;</text:p>
                      </text:list-item>
                      <text:list-item text:style-override="id1-3-2-2-10-4-2-1-2-3-8">
                        <text:number>h.</text:number>
                        <text:p text:style-name="al">andere kosten die het gevolg zijn van verplichtingen voor aanbieders, zoals rapportage- en administratieve verplichtingen. </text:p>
                      </text:list-item>
                    </text:list>
                  </text:list-item>
                </text:list>
              </text:section>
            </text:section>
            <text:section text:name="paragraaf_id1-3-2-2-10-5" text:style-name="paragraaf">
              <text:p text:style-name="paragraaf_kop"><text:span text:style-name="label"/> <text:span text:style-name="nr">10.3</text:span> Verhouding prijs en kwaliteit aanbieders jeugdhulp en uitvoerders kinderbeschermingsmaatregelen en jeugdreclassering</text:p>
              <text:section text:name="structuurtekst_id1-3-2-2-10-5-2" text:style-name="structuurtekst">
                <text:p text:style-name="al">Voor aanbieders van Jeugdhulp en uitvoerders van kinderbeschermingsmaatregelen en jeugdreclassering zijn ook de onderstaande regels van toepassing. </text:p>
                <text:list text:style-name="id1-3-2-2-10-5-2-2">
                  <text:list-item text:style-override="id1-3-2-2-10-5-2-2-1">
                    <text:number>1.</text:number>
                    <text:p text:style-name="al">In aanvulling op artikel 10.1 en 10.2 1. houdt de gemeente (in het belang van een goede prijs-kwaliteitverhouding bij de vaststelling van de tarieven voor jeugdhulp, kinderbeschermingsmaatregelen of jeugdreclassering) rekening met:</text:p>
                    <text:list text:style-name="id1-3-2-2-10-5-2-2-1-3">
                      <text:list-item text:style-override="id1-3-2-2-10-5-2-2-1-3-1">
                        <text:number>a.</text:number>
                        <text:p text:style-name="al">de aard en omvang van de te verrichten taken;</text:p>
                      </text:list-item>
                      <text:list-item text:style-override="id1-3-2-2-10-5-2-2-1-3-2">
                        <text:number>b.</text:number>
                        <text:p text:style-name="al">de voor de sector toepasselijke CAO-schalen in relatie tot de zwaarte van de functie;</text:p>
                      </text:list-item>
                      <text:list-item text:style-override="id1-3-2-2-10-5-2-2-1-3-3">
                        <text:number>c.</text:number>
                        <text:p text:style-name="al">een redelijke toeslag voor overheadkosten;</text:p>
                      </text:list-item>
                      <text:list-item text:style-override="id1-3-2-2-10-5-2-2-1-3-4">
                        <text:number>d.</text:number>
                        <text:p text:style-name="al">andere personeelskosten die niet direct met de dienstverlening te maken hebben, zoals kosten voor werkoverleg, bijscholing, ziekte en verlof van werknemers;</text:p>
                      </text:list-item>
                    </text:list>
                  </text:list-item>
                  <text:list-item text:style-override="id1-3-2-2-10-5-2-2-2">
                    <text:number>2.</text:number>
                    <text:p text:style-name="al">De gemeente houdt in het belang van een goede prijs-kwaliteitverhouding bij de vaststelling van de tarieven die het hanteert voor vrij toegankelijke voorzieningen, in ieder geval rekening met:</text:p>
                    <text:list text:style-name="id1-3-2-2-10-5-2-2-2-3">
                      <text:list-item text:style-override="id1-3-2-2-10-5-2-2-2-3-1">
                        <text:number>a.</text:number>
                        <text:p text:style-name="al">de marktprijs van de voorziening en</text:p>
                      </text:list-item>
                      <text:list-item text:style-override="id1-3-2-2-10-5-2-2-2-3-2">
                        <text:number>b.</text:number>
                        <text:p text:style-name="al">de eventuele extra taken die in verband met de voorziening van de leverancier worden gevraagd, zoals verplichte deelname aan samenwerkingsverbanden.</text:p>
                      </text:list-item>
                    </text:list>
                  </text:list-item>
                </text:list>
              </text:section>
            </text:section>
            <text:p text:style-name="hoofdstuk_bottom"/>
          </text:section>
          <text:section text:name="hoofdstuk_id1-3-2-2-11" text:style-name="hoofdstuk">
            <text:p text:style-name="hoofdstuk_kop"><text:span text:style-name="label"/> <text:span text:style-name="nr">11.</text:span> Begrippenlijst</text:p>
            <text:section text:name="artikel_id1-3-2-2-11-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 </text:p>
              <text:list text:style-name="id1-3-2-2-11-2-3">
                <text:list-item text:style-override="id1-3-2-2-11-2-3-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11-2-3-2">
                  <text:number>•</text:number>
                  <text:p text:style-name="al">Voor een aantal begrippen geldt dat ze in deze verordening een ruimere betekenis hebben dan in de genoemde wetten, omdat we zoveel mogelijk aansluiten bij het normale, dagelijkse taalgebruik.</text:p>
                </text:list-item>
                <text:list-item text:style-override="id1-3-2-2-11-2-3-3">
                  <text:number>•</text:number>
                  <text:p text:style-name="al">Ook staan er voor de duidelijkheid enkele wettelijke begrippen in de lijst, die in deze verordening wel dezelfde betekenis hebben, maar hier in andere woorden zijn omschreven.</text:p>
                </text:list-item>
                <text:list-item text:style-override="id1-3-2-2-11-2-3-4">
                  <text:number>•</text:number>
                  <text:p text:style-name="al">Ten slotte worden in deze verordening ook begrippen gebruikt die niet zijn terug te vinden in de wetten. Ook die zijn hier omschreven. </text:p>
                </text:list-item>
              </text:list>
              <text:p text:style-name="al">
              <text:span text:style-name="nadrukvet">Aanbieder</text:span>: de natuurlijke persoon of rechtspersoon die hulp verleent aan de inwoner op grond van een besluit van de gemeente.</text:p>
              <text:p text:style-name="al"/>
              <text:p text:style-name="al">
              <text:span text:style-name="nadrukvet">Aanvraag</text:span>: een verzoek van een inwoner om een besluit te nemen, bedoeld in artikel 1:2 Awb.</text:p>
              <text:p text:style-name="al"/>
              <text:p text:style-name="al">
              <text:span text:style-name="nadrukvet">Algemeen gebruikelijke voorziening:</text:span>
            </text:p>
              <text:list text:style-name="id1-3-2-2-11-2-9">
                <text:list-item text:style-override="id1-3-2-2-11-2-9-1">
                  <text:number>1.</text:number>
                  <text:p text:style-name="al">Als het om Wmo-hulp gaat: een dienst, hulpmiddel, woningaanpassing of andere maatregel, die</text:p>
                  <text:list text:style-name="id1-3-2-2-11-2-9-1-3">
                    <text:list-item text:style-override="id1-3-2-2-11-2-9-1-3-1">
                      <text:number>•</text:number>
                      <text:p text:style-name="al">niet specifiek bedoeld is voor personen met een beperking;</text:p>
                    </text:list-item>
                    <text:list-item text:style-override="id1-3-2-2-11-2-9-1-3-2">
                      <text:number>•</text:number>
                      <text:p text:style-name="al">daadwerkelijk beschikbaar is;</text:p>
                    </text:list-item>
                    <text:list-item text:style-override="id1-3-2-2-11-2-9-1-3-3">
                      <text:number>•</text:number>
                      <text:p text:style-name="al">een passende bijdrage levert aan het realiseren van zelfredzaamheid of participatie; en</text:p>
                    </text:list-item>
                    <text:list-item text:style-override="id1-3-2-2-11-2-9-1-3-4">
                      <text:number>•</text:number>
                      <text:p text:style-name="al">financieel kan worden gedragen met een inkomen op minimumniveau.</text:p>
                    </text:list-item>
                  </text:list>
                </text:list-item>
                <text:list-item text:style-override="id1-3-2-2-11-2-9-2">
                  <text:number>2.</text:number>
                  <text:p text:style-name="al">Als het om jeugdhulp gaat: voorzieningen die beschikbaar en geschikt zijn om een oplossing te bieden voor de hulpvraag van de jeugdige en/of zijn ouders, anders dan een maatwerkvoorziening, en die</text:p>
                  <text:list text:style-name="id1-3-2-2-11-2-9-2-3">
                    <text:list-item text:style-override="id1-3-2-2-11-2-9-2-3-1">
                      <text:number>•</text:number>
                      <text:p text:style-name="al">niet specifiek bedoeld is voor personen met een beperking;</text:p>
                    </text:list-item>
                    <text:list-item text:style-override="id1-3-2-2-11-2-9-2-3-2">
                      <text:number>•</text:number>
                      <text:p text:style-name="al">daadwerkelijk beschikbaar is;</text:p>
                    </text:list-item>
                    <text:list-item text:style-override="id1-3-2-2-11-2-9-2-3-3">
                      <text:number>•</text:number>
                      <text:p text:style-name="al">een passende bijdrage levert aan het realiseren van de gestelde doelen.</text:p>
                    </text:list-item>
                  </text:list>
                </text:list-item>
              </text:list>
              <text:p text:style-name="al">
              <text:span text:style-name="nadrukvet">Andere mogelijkheden</text:span>: voorzieningen waarop de inwoner een beroep kan doen voor de hulp die hij nodig heeft, anders dan een maatwerkvoorziening. Het gaat zowel om voorzieningen die buiten de Wmo of Jeugdwet liggen als om voorzieningen die binnen het bereik van die regelingen liggen, en die vrij toegankelijk zijn voor de inwoner. Dat kan bijvoorbeeld een andere uitkering zijn, een algemeen gebruikelijke of een algemene voorziening, of voorliggende voorzieningen op grond van andere regelingen, zoals alimentatie en toeslagen. </text:p>
              <text:p text:style-name="al"/>
              <text:p text:style-name="al">
              <text:span text:style-name="nadrukvet">Awb</text:span>: Algemene wet bestuursrecht.</text:p>
              <text:p text:style-name="al"/>
              <text:p text:style-name="al">
              <text:span text:style-name="nadrukvet">Beperking</text:span>: de vermindering van mogelijkheden door een lichamelijke, verstandelijke, zintuiglijke, psychische of psychosociale handicap. Dat heeft tot gevolg gehad dat er een belemmering is ontstaan in het sociaal-maatschappelijk functioneren. </text:p>
              <text:p text:style-name="al"/>
              <text:p text:style-name="al">
              <text:span text:style-name="nadrukvet">Cliëntondersteuning</text:span>: onafhankelijke ondersteuning met informatie, advies en algemene ondersteuning. Doel daarvan is het versterken van de zelfredzaamheid en participatie van de inwoner en het verkrijgen van een zo integraal mogelijke dienstverlening op het gebied van maatschappelijke ondersteuning, preventieve zorg, zorg, jeugdhulp, onderwijs, welzijn, wonen, werkeninkomen.</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Effect</text:span>: het resultaat. </text:p>
              <text:p text:style-name="al"/>
              <text:p text:style-name="al">
              <text:span text:style-name="nadrukvet">Eigen kracht</text:span>: Eigen mogelijkheden en probleemoplossend vermogen, als bedoeld in artikel 2.3 Jeugdwet en artikel 2.3.5 lid 3 Wmo2015. </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Hierdoor wordt een uitkering of voorziening helemaal of gedeeltelijk ten onrechte verstrekt.</text:p>
              <text:p text:style-name="al"/>
              <text:p text:style-name="al">
              <text:span text:style-name="nadrukvet">Gebruikelijke hulp</text:span>: de hulp die naar algemeen aanvaarde opvattingen in redelijkheid mag worden verwacht van de echtgenoot, ouders, inwonende kinderen of andere huisgenoten, als het gaat om Wmo-hulp. Als het gaat om jeugdhulp wordt onder gebruikelijke hulp verstaan de hulp die naar algemeen aanvaarde opvattingen in redelijkheid mag worden verwacht van de ouders. Voor de Jeugdwet worden met ouders ook andere opvoeders en verzorgers bedoeld.</text:p>
              <text:p text:style-name="al"/>
              <text:p text:style-name="al">
              <text:span text:style-name="nadrukvet">Gemeente</text:span>: het college van burgemeester en wethouders van de gemeente Vaals.</text:p>
              <text:p text:style-name="al"/>
              <text:p text:style-name="al">
              <text:span text:style-name="nadrukvet">Gewenst effect</text:span>: het resultaat dat de inwoner met zijn hulpvraag wil bereiken.</text:p>
              <text:p text:style-name="al"/>
              <text:p text:style-name="al">
              <text:span text:style-name="nadrukvet">Hulp</text:span>: </text:p>
              <text:list text:style-name="id1-3-2-2-11-2-33">
                <text:list-item text:style-override="id1-3-2-2-11-2-33-1">
                  <text:number>•</text:number>
                  <text:p text:style-name="al">maatschappelijke ondersteuning als bedoeld in artikel 1.1.1 van de Wmo;</text:p>
                </text:list-item>
                <text:list-item text:style-override="id1-3-2-2-11-2-33-2">
                  <text:number>•</text:number>
                  <text:p text:style-name="al">jeugdhulp als bedoeld in artikel 1.1 van de Jeugdwet.</text:p>
                </text:list-item>
              </text:list>
              <text:p text:style-name="al">Hulpverlener: de persoon die feitelijk hulp verleent. </text:p>
              <text:p text:style-name="al"/>
              <text:p text:style-name="al">
              <text:span text:style-name="nadrukvet">Hulpvraag</text:span>: de behoefte aan hulp die de inwoner bij de melding heeft (hetzij maatschappelijke ondersteuning als bedoeld in artikel 2.3.2, eerste lid, van de Wmo, hetzij jeugdhulp als bedoeld in artikel 2.4 van de Jeugdwet).</text:p>
              <text:p text:style-name="al"/>
              <text:p text:style-name="al">
              <text:span text:style-name="nadrukvet">Inspraak</text:span>: inspraak als bedoeld in artikel 150 van de Gemeentewet. Met inspraak wordt in artikel 8.1 van deze verordening ook bedoeld het recht om invloed uit te oefenen.</text:p>
              <text:p text:style-name="al"/>
              <text:p text:style-name="al">
              <text:span text:style-name="nadrukvet">Instelling</text:span>: een organisatie die bedrijfsmatig zorg of hulp verleent. </text:p>
              <text:p text:style-name="al"/>
              <text:p text:style-name="al">
              <text:span text:style-name="nadrukvet">Inwoner</text:span>: de persoon die zijn woonplaats heeft binnen de gemeente volgens de regels van het Burgerlijk Wetboek (titel 3, Boek 1 BW) en die daar rechtmatig verblijft. Gaat het om:</text:p>
              <text:list text:style-name="id1-3-2-2-11-2-43">
                <text:list-item text:style-override="id1-3-2-2-11-2-43-1">
                  <text:number>•</text:number>
                  <text:p text:style-name="al">Wmo-hulp, dan betreft het de ingezetene van de gemeente als bedoeld in artikel 1.2.1 Wmo en de ingezetene van Nederland die zich bij de gemeente meldt voor maatschappelijke opvang of beschermd wonen;</text:p>
                </text:list-item>
                <text:list-item text:style-override="id1-3-2-2-11-2-43-2">
                  <text:number>•</text:number>
                  <text:p text:style-name="al">jeugdhulp, dan betreft het de jeugdige die zijn woonplaats in de gemeente heeft op grond van artikel 1.1 Jeugdwet; </text:p>
                </text:list-item>
              </text:list>
              <text:p text:style-name="al">Voor de toepassing van de hoofdstukken 6 en 7 wordt onder inwoner ook verstaan: de persoon die Wmo-hulp of jeugdhulp van de gemeente heeft gehad maar zijn woonplaats niet meer daar heeft. Onder rechtmatig verblijf wordt verstaan: verblijf dat geen wettelijke belemmering oplevert voor hulp door de gemeente. </text:p>
              <text:p text:style-name="al"/>
              <text:p text:style-name="al">
              <text:span text:style-name="nadrukvet">Jeugdhulp</text:span>: hulp als bedoeld in artikel 1.1 van de Jeugdwet.</text:p>
              <text:p text:style-name="al"/>
              <text:p text:style-name="al">
              <text:span text:style-name="nadrukvet">Jongere</text:span>: Als het gaat om de Jeugdwet: de jeugdige, bedoeld in artikel 1.1 van de Jeugdwet. Als het om werk en inkomen gaat: personen die jonger zijn dan 27 jaar. </text:p>
              <text:p text:style-name="al"/>
              <text:p text:style-name="al">
              <text:span text:style-name="nadrukvet">Kind en tiener</text:span>: de minderjarige (0-18 jaar).</text:p>
              <text:p text:style-name="al"/>
              <text:p text:style-name="al">
              <text:span text:style-name="nadrukvet">Lokale toegangsteam</text:span>: de medewerkers van de gemeente Vaals die meldingen voor jeugdhulp in behandeling nemen. </text:p>
              <text:p text:style-name="al"/>
              <text:p text:style-name="al">
              <text:span text:style-name="nadrukvet">Maatwerkvoorziening</text:span>: specifiek op de inwoner afgestemde vorm van hulp na een besluit van de gemeente. </text:p>
              <text:list text:style-name="id1-3-2-2-11-2-55">
                <text:list-item text:style-override="id1-3-2-2-11-2-55-1">
                  <text:number>•</text:number>
                  <text:p text:style-name="al">Als het gaat om hulp in het kader van de Wmo: een maatwerkvoorziening (in natura of als pgb) in de zin van artikel 1.1.1 van de Wmo2015.</text:p>
                </text:list-item>
                <text:list-item text:style-override="id1-3-2-2-11-2-55-2">
                  <text:number>•</text:number>
                  <text:p text:style-name="al">Als het gaat om hulp in het kader van de Jeugdwet: een individuele voorziening die op een jongere of zijn ouders is afgestemd als bedoeld in artikel 2.9 van de Jeugdwet.</text:p>
                </text:list-item>
              </text:list>
              <text:p text:style-name="al">
              <text:span text:style-name="nadrukvet">Medewerker</text:span>: de persoon die namens het college van burgemeester en wethouders van de gemeente Vaals optreedt. </text:p>
              <text:p text:style-name="al"/>
              <text:p text:style-name="al">
              <text:span text:style-name="nadrukvet">Melding</text:span>: het kenbaar maken van een hulpvraag aan de gemeente.</text:p>
              <text:p text:style-name="al"/>
              <text:p text:style-name="al">
              <text:span text:style-name="nadrukvet">Netwerk</text:span>: persoonlijk netwerk en netwerk van maatschappelijke organisaties om de inwoner heen. </text:p>
              <text:p text:style-name="al"/>
              <text:p text:style-name="al">
              <text:span text:style-name="nadrukvet">Normale dagelijkse activiteiten</text:span>: noodzakelijke algemene dagelijkse levensverrichtingen, bedoeld in artikel 1.1.1, eerste lid, van de Wmo. </text:p>
              <text:p text:style-name="al"/>
              <text:p text:style-name="al">
              <text:span text:style-name="nadrukvet">Persoonlijke situatie</text:span>: alle omstandigheden, mogelijkheden en persoonskenmerken van de inwoner die van belang zijn.</text:p>
              <text:p text:style-name="al"/>
              <text:p text:style-name="al">
              <text:span text:style-name="nadrukvet">Ondersteuning</text:span>: hulp.</text:p>
              <text:p text:style-name="al"/>
              <text:p text:style-name="al">
              <text:span text:style-name="nadrukvet">Ouder</text:span>: ouder, zoals omschreven in artikel 1.1 van de Jeugdwet (gezaghebbende ouder, adoptiefouder, stiefouder of een ander die een jeugdige als behorend tot zijn gezin verzorgt en opvoedt, niet zijnde een pleegouder);</text:p>
              <text:p text:style-name="al"/>
              <text:p text:style-name="al">
              <text:span text:style-name="nadrukvet">Participatie</text:span>: deelnemen aan het maatschappelijke verkeer als bedoeld in artikel 1.1.1 van de Wmo. </text:p>
              <text:p text:style-name="al"/>
              <text:p text:style-name="al">
              <text:span text:style-name="nadrukvet">Persoonlijk netwerk</text:span>: huisgenoten of andere personen met wie de inwoner een sociale relatie onderhoudt. </text:p>
              <text:p text:style-name="al"/>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gb</text:span>: persoonsgebonden budget.</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SMZH</text:span>: regionale sociale dienst Sociale Zaken Maastricht-Heuvelland</text:p>
              <text:p text:style-name="al"/>
              <text:p text:style-name="al">
              <text:span text:style-name="nadrukvet">Verordening</text:span>: bundeling van regels die door de gemeenteraad van Vaals zijn vastgesteld.</text:p>
              <text:p text:style-name="al"/>
              <text:p text:style-name="al">
              <text:span text:style-name="nadrukvet">Voorliggende voorziening</text:span>: een voorziening op grond van een andere regeling of van een andere organisatie. </text:p>
              <text:p text:style-name="al"/>
              <text:p text:style-name="al">
              <text:span text:style-name="nadrukvet">Voorziening</text:span>: hulp in de vorm van een dienst, activiteit, maatregel, product, pgb, geldbedrag, of een combinatie daarvan. </text:p>
              <text:p text:style-name="al"/>
              <text:p text:style-name="al">
              <text:span text:style-name="nadrukvet">Wet</text:span>: de Wet maatschappelijke ondersteuning 2015, de Jeugdwet, de Algemene wet bestuursrecht, en de Gemeentewet. </text:p>
              <text:p text:style-name="al"/>
              <text:p text:style-name="al">
              <text:span text:style-name="nadrukvet">Wlz-instelling</text:span>: een instelling die zorg verleent op grond van de Wet langdurige zorg. </text:p>
              <text:p text:style-name="al"/>
              <text:p text:style-name="al">
              <text:span text:style-name="nadrukvet">Wmo</text:span>: Wet maatschappelijke ondersteuning 2015.</text:p>
              <text:p text:style-name="al"/>
              <text:p text:style-name="al">
              <text:span text:style-name="nadrukvet">Wmo-hulp</text:span>: de maatschappelijke ondersteuning, bedoeld in artikel 1.1.1 van de Wmo.</text:p>
              <text:p text:style-name="al"/>
              <text:p text:style-name="al">
              <text:span text:style-name="nadrukvet">Woning</text:span>: de woonruimte waar de inwoner zijn hoofdverblijf heeft. </text:p>
              <text:p text:style-name="al"/>
              <text:p text:style-name="al">
              <text:span text:style-name="nadrukvet">Woonvoorziening</text:span>: een voorziening waarmee het normale dagelijkse gebruik van de woning voor de inwoner met een beperking mogelijk wordt. Een woonvoorziening kan bestaan uit een ingreep van bouwkundige of woontechnische aard, of een voorziening die daarmee verband houdt. </text:p>
              <text:p text:style-name="al"/>
              <text:p text:style-name="al">
              <text:span text:style-name="nadrukvet">Zelfredzaamheid</text:span>: in staat zijn tot het uitvoeren van de normale dagelijkse activiteiten en het voeren van een gestructureerd huishouden, als bedoeld in artikel 1.1.1 van de Wmo.</text:p>
            </text:section>
            <text:p text:style-name="hoofdstuk_bottom"/>
          </text:section>
          <text:section text:name="hoofdstuk_id1-3-2-2-12" text:style-name="hoofdstuk">
            <text:p text:style-name="hoofdstuk_kop"><text:span text:style-name="label"/> <text:span text:style-name="nr">12.</text:span> Van oud naar nieuw</text:p>
            <text:section text:name="artikel_id1-3-2-2-12-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In dit hoofdstuk staat ook dat de gemeente uitvoeringsregels kan vaststellen, en dat de gemeente van deze verordening kan afwijken als dit nodig is. </text:p>
              <text:p text:style-name="al"/>
              <text:p text:style-name="al">[Gemeentewet]</text:p>
              <text:p text:style-name="al"/>
            </text:section>
            <text:section text:name="paragraaf_id1-3-2-2-12-3" text:style-name="paragraaf">
              <text:p text:style-name="paragraaf_kop"><text:span text:style-name="label"/> <text:span text:style-name="nr">12.1</text:span> Uitvoeringsregels</text:p>
              <text:section text:name="structuurtekst_id1-3-2-2-12-3-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section text:name="paragraaf_id1-3-2-2-12-4" text:style-name="paragraaf">
              <text:p text:style-name="paragraaf_kop"><text:span text:style-name="label"/> <text:span text:style-name="nr">12.2</text:span> Afwijken van de verordening (hardheidsclausule)</text:p>
              <text:section text:name="structuurtekst_id1-3-2-2-12-4-2" text:style-name="structuurtekst">
                <text:p text:style-name="al">De gemeente kan afwijken van een bepaling uit deze verordening. Dit kan als toepassing van die bepaling volgens de gemeente een onredelijke uitkomst heeft voor de inwoner of voor een ander die direct bij het besluit betrokken is. </text:p>
                <text:p text:style-name="al"/>
              </text:section>
            </text:section>
            <text:section text:name="paragraaf_id1-3-2-2-12-5" text:style-name="paragraaf">
              <text:p text:style-name="paragraaf_kop"><text:span text:style-name="label"/> <text:span text:style-name="nr">12.3</text:span> Intrekken oude verordeningen</text:p>
              <text:section text:name="structuurtekst_id1-3-2-2-12-5-2" text:style-name="structuurtekst">
                <text:p text:style-name="al">De volgende verordening wordt ingetrokken op de datum dat deze verordening ingaat:</text:p>
                <text:list text:style-name="id1-3-2-2-12-5-2-2">
                  <text:list-item text:style-override="id1-3-2-2-12-5-2-2-1">
                    <text:number>-</text:number>
                    <text:p text:style-name="al">Verordening Wmo en Jeugdwet gemeente Vaals 2023.</text:p>
                  </text:list-item>
                </text:list>
              </text:section>
            </text:section>
            <text:section text:name="paragraaf_id1-3-2-2-12-6" text:style-name="paragraaf">
              <text:p text:style-name="paragraaf_kop"><text:span text:style-name="label"/> <text:span text:style-name="nr">12.4</text:span> Overgangsrecht</text:p>
              <text:section text:name="structuurtekst_id1-3-2-2-12-6-2" text:style-name="structuurtekst">
                <text:list text:style-name="id1-3-2-2-12-6-2-1">
                  <text:list-item text:style-override="id1-3-2-2-12-6-2-1-1">
                    <text:number>1.</text:number>
                    <text:p text:style-name="al">Toegekende hulp blijft ook na 31 december 2023 doorlopen. Deze hulp loopt door totdat de gemeente een nieuw besluit over die hulp heeft genomen op grond van deze verordening.</text:p>
                  </text:list-item>
                  <text:list-item text:style-override="id1-3-2-2-12-6-2-1-2">
                    <text:number>2.</text:number>
                    <text:p text:style-name="al">Een aanvraag die de inwoner heeft ingediend vóór 1 januari 2024 en waarover de gemeente pas later een besluit neemt, handelt de gemeente af volgens deze verordening. </text:p>
                  </text:list-item>
                  <text:list-item text:style-override="id1-3-2-2-12-6-2-1-3">
                    <text:number>3.</text:number>
                    <text:p text:style-name="al">Op bezwaarschriften tegen een besluit op grond van een van de bij 12.3 genoemde ingetrokken verordeningen, past de gemeente die ingetrokken verordening toe.</text:p>
                  </text:list-item>
                </text:list>
              </text:section>
            </text:section>
            <text:section text:name="paragraaf_id1-3-2-2-12-7" text:style-name="paragraaf">
              <text:p text:style-name="paragraaf_kop"><text:span text:style-name="label"/> <text:span text:style-name="nr">12.4</text:span> Ingangsdatum en naam </text:p>
              <text:section text:name="structuurtekst_id1-3-2-2-12-7-2" text:style-name="structuurtekst">
                <text:list text:style-name="id1-3-2-2-12-7-2-1">
                  <text:list-item text:style-override="id1-3-2-2-12-7-2-1-1">
                    <text:number>1.</text:number>
                    <text:p text:style-name="al">Deze verordening wordt genoemd: Verordening Wmo en Jeugdwet gemeente Vaals 2024.</text:p>
                  </text:list-item>
                  <text:list-item text:style-override="id1-3-2-2-12-7-2-1-2">
                    <text:number>2.</text:number>
                    <text:p text:style-name="al">Deze verordening treedt in werking op 1 januari 2024.</text:p>
                  </text:list-item>
                </text:list>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 – Tarieven persoonsgebonden budget dienstverlening per 1-1-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Jeugdhulp</text:span>
                  </text:p>
                </table:table-cell>
                <table:table-cell table:style-name="cell_frame_all" table:number-rows-spanned="1" table:number-columns-spanned="1">
                  <text:p text:style-name="table_al">
                    <text:span text:style-name="nadrukvet">Tariefbepaling</text:span>
                  </text:p>
                </table:table-cell>
                <table:table-cell table:style-name="cell_frame_all" table:number-rows-spanned="1" table:number-columns-spanned="1">
                  <text:p text:style-name="table_al">
                    <text:span text:style-name="nadrukvet">Persoonlijk netwerk</text:span>
                  </text:p>
                  <text:p text:style-name="table_al">
                    <text:span text:style-name="nadrukvet">(Informeel)</text:span>
                  </text:p>
                </table:table-cell>
                <table:table-cell table:style-name="cell_frame_all" table:number-rows-spanned="1" table:number-columns-spanned="1">
                  <text:p text:style-name="table_al">
                    <text:span text:style-name="nadrukvet">Professionele hulp</text:span>
                  </text:p>
                  <text:p text:style-name="table_al">
                    <text:span text:style-name="nadrukvet">(Formeel)</text:span>
                  </text:p>
                </table:table-cell>
              </table:table-row>
              <table:table-row table:style-name="row">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22,94</text:p>
                </table:table-cell>
                <table:table-cell table:style-name="cell_frame_all" table:number-rows-spanned="1" table:number-columns-spanned="1">
                  <text:p text:style-name="table_al">41,22</text:p>
                </table:table-cell>
              </table:table-row>
              <table:table-row table:style-name="row">
                <table:table-cell table:style-name="cell_frame_all" table:number-rows-spanned="1" table:number-columns-spanned="1">
                  <text:p text:style-name="table_al">Persoonlijke verzorging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22,94</text:p>
                </table:table-cell>
                <table:table-cell table:style-name="cell_frame_all" table:number-rows-spanned="1" table:number-columns-spanned="1">
                  <text:p text:style-name="table_al">31,05</text:p>
                </table:table-cell>
              </table:table-row>
              <table:table-row table:style-name="row">
                <table:table-cell table:style-name="cell_frame_all" table:number-rows-spanned="1" table:number-columns-spanned="1">
                  <text:p text:style-name="table_al">Groepsbegeleiding</text:p>
                </table:table-cell>
                <table:table-cell table:style-name="cell_frame_all" table:number-rows-spanned="1" table:number-columns-spanned="1">
                  <text:p text:style-name="table_al">Per dagdeel (4 uur)</text:p>
                </table:table-cell>
                <table:table-cell table:style-name="cell_frame_all" table:number-rows-spanned="1" table:number-columns-spanned="1">
                  <text:p text:style-name="table_al">22,94</text:p>
                </table:table-cell>
                <table:table-cell table:style-name="cell_frame_all" table:number-rows-spanned="1" table:number-columns-spanned="1">
                  <text:p text:style-name="table_al">50,95</text:p>
                </table:table-cell>
              </table:table-row>
              <table:table-row table:style-name="row">
                <table:table-cell table:style-name="cell_frame_all" table:number-rows-spanned="1" table:number-columns-spanned="1">
                  <text:p text:style-name="table_al">Groepsbegeleiding met vervoer</text:p>
                </table:table-cell>
                <table:table-cell table:style-name="cell_frame_all" table:number-rows-spanned="1" table:number-columns-spanned="1">
                  <text:p text:style-name="table_al">Per dagdeel</text:p>
                </table:table-cell>
                <table:table-cell table:style-name="cell_frame_all" table:number-rows-spanned="1" table:number-columns-spanned="1"/>
                <table:table-cell table:style-name="cell_frame_all" table:number-rows-spanned="1" table:number-columns-spanned="1">
                  <text:p text:style-name="table_al">56,19</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34,39</text:p>
                </table:table-cell>
                <table:table-cell table:style-name="cell_frame_all" table:number-rows-spanned="1" table:number-columns-spanned="1">
                  <text:p text:style-name="table_al">115,79</text:p>
                </table:table-cell>
              </table:table-row>
              <table:table-row table:style-name="row">
                <table:table-cell table:style-name="cell_frame_all" table:number-rows-spanned="1" table:number-columns-spanned="1">
                  <text:p text:style-name="table_al">
                    <text:span text:style-name="nadrukvet">Wmo2015</text:span>
                  </text:p>
                </table:table-cell>
                <table:table-cell table:style-name="cell_frame_all" table:number-rows-spanned="1" table:number-columns-spanned="1">
                  <text:p text:style-name="table_al">
                    <text:span text:style-name="nadrukvet">Tariefbepaling</text:span>
                  </text:p>
                </table:table-cell>
                <table:table-cell table:style-name="cell_frame_all" table:number-rows-spanned="1" table:number-columns-spanned="1">
                  <text:p text:style-name="table_al">
                    <text:span text:style-name="nadrukvet">Persoonlijk netwerk (informeel)</text:span>
                  </text:p>
                </table:table-cell>
                <table:table-cell table:style-name="cell_frame_all" table:number-rows-spanned="1" table:number-columns-spanned="1">
                  <text:p text:style-name="table_al">
                    <text:span text:style-name="nadrukvet">Professionele hulp</text:span>
                  </text:p>
                  <text:p text:style-name="table_al">
                    <text:span text:style-name="nadrukvet">(formeel)</text:span>
                  </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Per uur (basis) </text:p>
                </table:table-cell>
                <table:table-cell table:style-name="cell_frame_all" table:number-rows-spanned="1" table:number-columns-spanned="1">
                  <text:p text:style-name="table_al">19,18</text:p>
                </table:table-cell>
                <table:table-cell table:style-name="cell_frame_all" table:number-rows-spanned="1" table:number-columns-spanned="1">
                  <text:p text:style-name="table_al">19,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uur (plus) </text:p>
                </table:table-cell>
                <table:table-cell table:style-name="cell_frame_all" table:number-rows-spanned="1" table:number-columns-spanned="1"/>
                <table:table-cell table:style-name="cell_frame_all" table:number-rows-spanned="1" table:number-columns-spanned="1">
                  <text:p text:style-name="table_al">23,48</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22,94</text:p>
                </table:table-cell>
                <table:table-cell table:style-name="cell_frame_all" table:number-rows-spanned="1" table:number-columns-spanned="1">
                  <text:p text:style-name="table_al">41,22</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22,94</text:p>
                </table:table-cell>
                <table:table-cell table:style-name="cell_frame_all" table:number-rows-spanned="1" table:number-columns-spanned="1">
                  <text:p text:style-name="table_al">31,05</text:p>
                </table:table-cell>
              </table:table-row>
              <table:table-row table:style-name="row">
                <table:table-cell table:style-name="cell_frame_all" table:number-rows-spanned="1" table:number-columns-spanned="1">
                  <text:p text:style-name="table_al">Groepsbegeleiding</text:p>
                </table:table-cell>
                <table:table-cell table:style-name="cell_frame_all" table:number-rows-spanned="1" table:number-columns-spanned="1">
                  <text:p text:style-name="table_al">Per dagdeel (4 uur)</text:p>
                </table:table-cell>
                <table:table-cell table:style-name="cell_frame_all" table:number-rows-spanned="1" table:number-columns-spanned="1">
                  <text:p text:style-name="table_al">22,94</text:p>
                </table:table-cell>
                <table:table-cell table:style-name="cell_frame_all" table:number-rows-spanned="1" table:number-columns-spanned="1">
                  <text:p text:style-name="table_al">5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cl vervoer </text:p>
                </table:table-cell>
                <table:table-cell table:style-name="cell_frame_all" table:number-rows-spanned="1" table:number-columns-spanned="1"/>
                <table:table-cell table:style-name="cell_frame_all" table:number-rows-spanned="1" table:number-columns-spanned="1">
                  <text:p text:style-name="table_al">56,29</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34,39</text:p>
                </table:table-cell>
                <table:table-cell table:style-name="cell_frame_all" table:number-rows-spanned="1" table:number-columns-spanned="1">
                  <text:p text:style-name="table_al">115,79</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696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6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6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2023-WE-086/21</meta:user-defined>
    <meta:user-defined meta:name="DCTERMS.alternative">Verordening Wmo en Jeugdwet gemeente Vaals 2024</meta:user-defined>
    <dc:language>nl</dc:language>
    <meta:user-defined meta:name="OVERHEIDop.locatietype/OVERHEIDop.gebiedsmarkering">Gemeente</meta:user-defined>
    <meta:user-defined meta:name="DC.title">Verordening Wmo en Jeugdwet gemeente Vaals 2024</meta:user-defined>
    <meta:user-defined meta:name="DCTERMS.W3CDTF/DCTERMS.available">2023-12-21</meta:user-defined>
    <meta:user-defined meta:name="DCTERMS.W3CDTF/OVERHEIDop.jaargang">2023</meta:user-defined>
    <meta:user-defined meta:name="OVERHEIDop.publicationIssue">546960</meta:user-defined>
    <meta:user-defined meta:name="OVERHEIDop.betreftRegeling">CVDR708721_1</meta:user-defined>
    <meta:user-defined meta:name="xs:date/OVERHEIDop.startdatum">2024-01-01</meta:user-defined>
    <meta:user-defined meta:name="OVERHEIDop.GmbID/DC.identifier">gmb-2023-546960</meta:user-defined>
    <meta:user-defined meta:name="OVERHEIDop.versieInformatie"/>
  </office:meta>
</office:document-meta>
</file>