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(kenmerk 1062672) nabij Noortheylaan Leidschendam realiseren van 6 villa's in het plan Veurse Hor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6 villa's in het plan Veurse Hors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9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2672) nabij Noortheylaan Leidschendam realiseren van 6 villa's in het plan Veurse Hors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57</meta:user-defined>
    <meta:user-defined meta:name="OVERHEIDop.GmbID/DC.identifier">gmb-2023-546957</meta:user-defined>
    <meta:user-defined meta:name="OVERHEIDop.versieInformatie"/>
  </office:meta>
</office:document-meta>
</file>