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Kerkstraat en Schildkampstraat</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een aanvraag ontvangen voor een integrale evenementenvergunning : het organiseren van de St. Gerardusschool-carnavalsoptocht op 9 februari 2024, op locatie Kerkstraat en Schildkampstraat. De aanvraag is geregistreerd onder zaaknummer V-2023-437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695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5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5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Kerkstraat en Schildkampstraat</meta:user-defined>
    <meta:user-defined meta:name="DCTERMS.W3CDTF/DCTERMS.available">2023-12-20</meta:user-defined>
    <meta:user-defined meta:name="DCTERMS.W3CDTF/OVERHEIDop.jaargang">2023</meta:user-defined>
    <meta:user-defined meta:name="OVERHEIDop.publicationIssue">546951</meta:user-defined>
    <meta:user-defined meta:name="OVERHEIDop.GmbID/DC.identifier">gmb-2023-546951</meta:user-defined>
    <meta:user-defined meta:name="OVERHEIDop.versieInformatie"/>
  </office:meta>
</office:document-meta>
</file>