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de sloopmelding voor het saneren van asbest op het adres Vogelenzang 10, 4861 AV in Chaam volledig is (100645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6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06459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95</meta:user-defined>
    <meta:user-defined meta:name="OVERHEIDop.GmbID/DC.identifier">gmb-2023-54695</meta:user-defined>
    <meta:user-defined meta:name="OVERHEIDop.versieInformatie"/>
  </office:meta>
</office:document-meta>
</file>