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Flaas 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76165</text:p>
            <text:p text:style-name="common-al">
            
          </text:p>
            <text:p text:style-name="common-al">Aangevraagd op 17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Flaas 7 in Den Dungen: het verkrijgen van een tijdelijke vergunning voor een zonnetafel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694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360</meta:user-defined>
    <meta:user-defined meta:name="DCTERMS.abstract">het verkrijgen van een tijdelijke vergunning voor een zonnetafel</meta:user-defined>
    <dc:language>nl</dc:language>
    <meta:user-defined meta:name="OVERHEIDop.locatietype/OVERHEIDop.gebiedsmarkering">Punt</meta:user-defined>
    <meta:user-defined meta:name="DC.title">Aangevraagde omgevingsvergunning Flaas 7 in Den Du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47</meta:user-defined>
    <meta:user-defined meta:name="OVERHEIDop.GmbID/DC.identifier">gmb-2023-546947</meta:user-defined>
    <meta:user-defined meta:name="OVERHEIDop.versieInformatie"/>
  </office:meta>
</office:document-meta>
</file>