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llectieve festiviteiten (264025-2023)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1 lid 1 van de Verordening fysieke leefomgeving op 12 december 2023 de volgende dagen in 2024 aangewezen, waarop aan horecabedrijven en sportinrichtingen op basis van het Activiteitenbesluit milieubeheer in verband met collectieve festiviteiten vrijstelling van de geluids- (en verlichtings-) voorschriften is verleend. De exploitanten hoeven hiervoor geen kennisgeving bij de gemeente te doen.</text:p>
            <text:p text:style-name="common-al">Data in 2024 voor de collectieve vrijstelling van de geluidsvoorschriften in horecabedrijven (tot maximaal 01.00 uur):</text:p>
            <text:p text:style-name="common-al">
            <text:span text:style-name="nadrukvet">Binnenstad Deventer, inclusief evenementenpleinen:</text:span>
          </text:p>
            <text:p text:style-name="common-al">Irish Pubfestival op 2 en 3 februari</text:p>
            <text:p text:style-name="common-al">Popronde op 8, 9 en 10 november</text:p>
            <text:p text:style-name="common-al">Bluesnight op 22 november</text:p>
            <text:p text:style-name="common-al">
            <text:span text:style-name="nadrukvet">Dorpskern Bathmen:</text:span>
          </text:p>
            <text:p text:style-name="common-al">Koningsavond op 26 april</text:p>
            <text:p text:style-name="common-al">Koningsdag op 27 april</text:p>
            <text:p text:style-name="common-al">Hemelvaartsdag op 9 mei</text:p>
            <text:p text:style-name="common-al">De Zomerse voor Boode 15 juni</text:p>
            <text:p text:style-name="common-al">Bathmense kermis op 27,28, 29 en 30 september</text:p>
            <text:p text:style-name="common-al">
            <text:span text:style-name="nadrukvet">Havenkwartier:</text:span>
          </text:p>
            <text:p text:style-name="common-al">Koningsnacht op 26 april</text:p>
            <text:p text:style-name="common-al">Koningsdag op 27 april</text:p>
            <text:p text:style-name="common-al">Havenkwartier Wijn Event op 3, 4 en 5 mei</text:p>
            <text:p text:style-name="common-al">Hemels Havenfeest op 9 mei</text:p>
            <text:p text:style-name="common-al">HK-nazomer op 31 augustus en 1 september</text:p>
            <text:p text:style-name="common-al">
            <text:span text:style-name="nadrukvet">Data in 2024</text:span>
            <text:span text:style-name="nadrukvet"/>
            <text:span text:style-name="nadrukvet">voor de collectieve vrijstelling van de geluids- en lichtvoorschriften bij sportinrichtingen:</text:span>
          </text:p>
            <text:p text:style-name="common-al">Deventer Tenniskampioenschappen van 26 augustus tot en met 1 sept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9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ollectieve festiviteiten (264025-2023)</meta:user-defined>
    <meta:user-defined meta:name="DCTERMS.W3CDTF/DCTERMS.available">2023-12-20</meta:user-defined>
    <meta:user-defined meta:name="DCTERMS.W3CDTF/OVERHEIDop.jaargang">2023</meta:user-defined>
    <meta:user-defined meta:name="OVERHEIDop.publicationIssue">546943</meta:user-defined>
    <meta:user-defined meta:name="OVERHEIDop.GmbID/DC.identifier">gmb-2023-546943</meta:user-defined>
    <meta:user-defined meta:name="OVERHEIDop.versieInformatie"/>
  </office:meta>
</office:document-meta>
</file>