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een bestaande omgevingsvergunning, Koningin Julianaplein (ongenummerd) te Vaals, kadastraal bekend gemeente Vaals, sectie A, nummer 1082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wijzigen van een bestaande omgevingsvergunning op locatie Koningin Julianaplein (ongenummerd) te Vaals, kadastraal bekend gemeente Vaals, sectie A, nummer 1082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7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4 december 2023. De gemeente Vaals neemt daarover op 8 febr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694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4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4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8</meta:user-defined>
    <meta:user-defined meta:name="DCTERMS.abstract">Betreft: Aanvraag op locatie Koningin Julianaplein (ongenummerd) te Vaals, kadastraal bekend gemeente Vaals, sectie A, nummer 10821</meta:user-defined>
    <dc:language>nl</dc:language>
    <meta:user-defined meta:name="OVERHEIDop.locatietype/OVERHEIDop.gebiedsmarkering">Vlak</meta:user-defined>
    <meta:user-defined meta:name="DC.title">Aanvraag vergunning voor wijzigen van een bestaande omgevingsvergunning, Koningin Julianaplein (ongenummerd) te Vaals, kadastraal bekend gemeente Vaals, sectie A, nummer 10821</meta:user-defined>
    <meta:user-defined meta:name="DCTERMS.W3CDTF/DCTERMS.available">2023-12-20</meta:user-defined>
    <meta:user-defined meta:name="DCTERMS.W3CDTF/OVERHEIDop.jaargang">2023</meta:user-defined>
    <meta:user-defined meta:name="OVERHEIDop.publicationIssue">546942</meta:user-defined>
    <meta:user-defined meta:name="OVERHEIDop.GmbID/DC.identifier">gmb-2023-546942</meta:user-defined>
    <meta:user-defined meta:name="OVERHEIDop.versieInformatie"/>
  </office:meta>
</office:document-meta>
</file>