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fwijken van het bestemmingsplan voor het tijdelijk plaatsen van containers voor de wildopvang vlakbij Handelskade 10B (perceel K45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Handelskade 10B (perceel K4568) in Den Helder, afwijken van het bestemmingsplan voor het tijdelijk plaatsen van containers voor de wildopvang </text:p>
            <text:p text:style-name="common-al">Datum ontvangst: 15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9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479</meta:user-defined>
    <meta:user-defined meta:name="DCTERMS.abstract">afwijken van het bestemmingsplan voor het tijdelijk plaatsen van containers voor de wildopvang vlakbij Handelskade 10B</meta:user-defined>
    <dc:language>nl</dc:language>
    <meta:user-defined meta:name="OVERHEIDop.locatietype/OVERHEIDop.gebiedsmarkering">Punt</meta:user-defined>
    <meta:user-defined meta:name="DC.title">Gemeente Den Helder, aangevraagde omgevingsvergunning, afwijken van het bestemmingsplan voor het tijdelijk plaatsen van containers voor de wildopvang vlakbij Handelskade 10B (perceel K4568) in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6928</meta:user-defined>
    <meta:user-defined meta:name="OVERHEIDop.GmbID/DC.identifier">gmb-2023-546928</meta:user-defined>
    <meta:user-defined meta:name="OVERHEIDop.versieInformatie"/>
  </office:meta>
</office:document-meta>
</file>