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4 november 2023;</text:p>
            <text:p text:style-name="al"/>
            <text:p text:style-name="al">overwegende dat het wenselijk is om de Verordening op de heffing en invordering van leges gemeente Waterland 2024 vast te stellen;</text:p>
            <text:p text:style-name="al"/>
            <text:p text:style-name="al">gelet op artikel 156, eerste en tweede lid, onderdeel b Gemeentewet en artikel 1 van de Wet van 13 oktober 2011, houdende regeling van een grondslag voor de heffing van rechten voor de Nederlandse identiteitskaart (stb. 2011,440),</text:p>
            <text:p text:style-name="al"/>
            <text:p text:style-name="al">
            <text:span text:style-name="nadrukvet">B E S L U I T :</text:span>
          </text:p>
            <text:p text:style-name="al">vast te stellen de navolgende Verordening op de heffing en invordering van leges gemeente Wat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dag: de periode van 00.00 uur tot 24.00 uur, waarbij een gedeelte van een dag als een ge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aanvragen van verklaringen omtrent inkomen en vermogen;</text:p>
              </text:list-item>
              <text:list-item text:style-override="id1-3-2-2-4-3-4">
                <text:number>d.</text:number>
                <text:p text:style-name="al">inlichtingen, opgaven, handelingen of stukken, verstrekt, verricht of afgegeven, uitsluitend voor een aantoonbaar wetenschappelijk of filantropisch doel;</text:p>
              </text:list-item>
              <text:list-item text:style-override="id1-3-2-2-4-3-5">
                <text:number>e.</text:number>
                <text:p text:style-name="al">diensten waarvan de kosten krachtens afdeling 6.4 van de Wet ruimtelijke ordening (grondexploitatie) zijn of worden verhaald;</text:p>
              </text:list-item>
              <text:list-item text:style-override="id1-3-2-2-4-3-6">
                <text:number>f.</text:number>
                <text:p text:style-name="al">aanvragen tot verlening van een vergunning met betrekking tot het plaatsen van zonnepanelen of zonnecollecto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Voor de berekening van de leges met betrekking tot aanvragen tot verlening van een vergunning waarbij naast het plaatsen van zonnepanelen of zonnecollectoren ook andere zaken worden aangevraagd, wordt het gedeelte van de in de tarieventabel bedoelde bouwkosten dat ziet op het plaatsen van de zonnepanelen of zonnecollectoren niet mee genomen in de grondslag van de lege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twee maanden na de dagtekening van het aanslagbiljet of de schriftelijke kennisgeving;</text:p>
                  </text:list-item>
                  <text:list-item text:style-override="id1-3-2-2-7-2-3-3">
                    <text:number>c.</text:number>
                    <text:p text:style-name="al">langs elektronische weg in het aanvraagproces wordt gedaan onverwijld, dan wel als die mogelijkheid wordt geboden op het moment van indienen van de aanvraag langs elektronische weg;</text:p>
                  </text:list-item>
                  <text:list-item text:style-override="id1-3-2-2-7-2-3-4">
                    <text:number>d.</text:number>
                    <text:p text:style-name="al">langs elektronische weg na indiening van de aanvraag wordt gedaan, binnen twee maanden na dagtekening van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hoofdstuk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invordering van leges gemeente Waterland 2023 van 8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dag na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gemeente Waterland 2024”.</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
                      <text:span text:style-name="nadrukcur">Indeling</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Bedrag</text:span>
                    </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Hoofdstuk 1</text:span>
                    </text:span>
                  </text:p>
                </table:table-cell>
                <table:table-cell table:style-name="cell_frame_all" table:number-rows-spanned="1" table:number-columns-spanned="1">
                  <text:p text:style-name="table_al">
                    <text:span text:style-name="nadrukvet">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 </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 Huwelijksvoltrekking, registratie partnerschap danwel omzetten geregistreerd partnerschap in huwelij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de voltrekking van een huwelijk, registratie van een partnerschap danwel het omzetten van een geregistreerd partnerschap in een huwelijk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maandag tot en met vrijdag tussen 9.00 uur en 20.00 uur </text:p>
                </table:table-cell>
                <table:table-cell table:style-name="cell_frame_all" table:number-rows-spanned="1" table:number-columns-spanned="1">
                  <text:p text:style-name="table_al">€ 41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maandag tot en met vrijdag vanaf 20.00 uur en zaterdag tussen 9.00 uur tot en met 20.00 uur </text:p>
                </table:table-cell>
                <table:table-cell table:style-name="cell_frame_all" table:number-rows-spanned="1" table:number-columns-spanned="1">
                  <text:p text:style-name="table_al">€ 592,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andere tijden dan hiervoor genoemd en op een algemeen erkende feestdag gestelde dag </text:p>
                </table:table-cell>
                <table:table-cell table:style-name="cell_frame_all" table:number-rows-spanned="1" table:number-columns-spanned="1">
                  <text:p text:style-name="table_al">€ 77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De toeslag voor de voltrekking van een huwelijk of registratie van een partnerschap op een locatie anders dan het gemeentehuis aan de Pierebaan 3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maandag tot en met vrijdag tussen 9.00 uur en 20.00 uur </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maandag tot en met vrijdag vanaf 20.00 uur en zaterdag tussen 9.00 uur tot en met 20.00 uur </text:p>
                </table:table-cell>
                <table:table-cell table:style-name="cell_frame_all" table:number-rows-spanned="1" table:number-columns-spanned="1">
                  <text:p text:style-name="table_al">€ 4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andere tijden dan hiervoor genoemd en op een algemeen erkende feestdag gestelde dag </text:p>
                </table:table-cell>
                <table:table-cell table:style-name="cell_frame_all" table:number-rows-spanned="1" table:number-columns-spanned="1">
                  <text:p text:style-name="table_al">€ 59,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schip van maandag tot en met vrijdag tussen 9.00 uur en 20.00 uur. </text:p>
                </table:table-cell>
                <table:table-cell table:style-name="cell_frame_all" table:number-rows-spanned="1" table:number-columns-spanned="1">
                  <text:p text:style-name="table_al">€ 59,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een schip van maandag tot en met vrijdag vanaf 20.00 uur en zaterdag tussen 9.00 uur tot en met 20.00 uur. </text:p>
                </table:table-cell>
                <table:table-cell table:style-name="cell_frame_all" table:number-rows-spanned="1" table:number-columns-spanned="1">
                  <text:p text:style-name="table_al">€ 71,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een schip op andere tijden dan hiervoor genoemd en op een algemeen erkende feestdag gestelde dag </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Het tarief bedraagt voor de aanvraag tot het benoemen door het College van Burgemeester en Wethouders van een nieuwe trouwlocatie: </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Kosteloze huwelijksvoltrekking/partnerschapsregistratie kan uitsluitend op de locatie Pierebaan 3 in een beschikbare spreekkamer op maandag en dinsdag om 9.00 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Het tarief bedraagt voor een het optioneel huren van de Raadszaal bij een kosteloze huwelijksvoltrekking/partnerschapsregistratie op maandag en dinsdag van 9.00 tot 10.00 uur. </text:p>
                </table:table-cell>
                <table:table-cell table:style-name="cell_frame_all" table:number-rows-spanned="1" table:number-columns-spanned="1">
                  <text:p text:style-name="table_al">€ 88,85</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 Gereserveerd: Omzetten geregistreerd partnerschap in huwelij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 Gereserveerd: Huwelijksvoltrekking of registratie partnerschap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 Gereserveerd: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 Aanwijzing buitengewoon ambtenaar van de burgerlijke stand voor één d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ls beëdiging bij de rechtbank al heeft plaatsgevonden: </text:p>
                </table:table-cell>
                <table:table-cell table:style-name="cell_frame_all" table:number-rows-spanned="1" table:number-columns-spanned="1">
                  <text:p text:style-name="table_al">€ 5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als beëdiging bij de rechtbank nog niet heeft plaatsgevonden: </text:p>
                </table:table-cell>
                <table:table-cell table:style-name="cell_frame_all" table:number-rows-spanned="1" table:number-columns-spanned="1">
                  <text:p text:style-name="table_al">€ 284,10</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 Beschikbaar stellen getuige door gemeent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door de gemeente beschikbaar stellen van een getuige voor de huwelijksvoltrekking of de registratie van een partnerschap, per getuige, per half uur: </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 Annuleren of wijzigen datum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 Trouwboekje of partnerschapsboekj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trouwboekje of partnerschapsboekje in een normale uitvoering: </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trouwboekje of partnerschapsboekje in een luxe uitvoering: </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1">
                  <text:p text:style-name="table_al">
                    <text:span text:style-name="nadrukvet"> Afgifte inlichtingenmateri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per jaar voor de afgifte van inlichtingenmateriaal aangaande geboorten, huwelijks en partnerschapsaangiften, huwelijks en partnerschapsregistraties </text:p>
                </table:table-cell>
                <table:table-cell table:style-name="cell_frame_all" table:number-rows-spanned="1" table:number-columns-spanned="1">
                  <text:p text:style-name="table_al">€ 338,55</text:p>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 Paspoorten of andere reisdocumen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verrichten van handelingen ten behoeve van een aanvraa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nationaal paspoort, een groter aantal bladzijden bevattende dan een nationaal paspoort als bedoeld in onderdeel a (zak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reisdocument voor vluchtelingen of een reisdocument voor vreemdelingen: </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 Nederlandse identiteitskaar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verrichten van handelingen ten behoeve van een aanvraa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vervangende Nederlandse identiteitskaart voor een persoon met een uitreisverbod, ongeacht de leeftijd van de betrokken persoon: </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 Modal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de versnelde uitreiking van een in de artikelen 1.9 en 1.10, onder a, genoemd document, zijnde een toeslag op de in die artikelen genoemde bedragen: </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het bezorgen van een in de artikelen 1.9 en 1.10 genoemd document, zijnde een toeslag op de in de artikelen 1.9 en 1.10 en onder a genoemde bedragen: </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 Rijbewijz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het in behandeling nemen van een aanvraag tot het afgeven, vernieuwen of omwisselen van een rijbewijs: </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tarief bedraagt voor een eigen geneeskundige verklaring voor een rijbewijs als vermeld in de regeling tarieven Centraal Bureau Rijvaardigheidsbewijzen </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 Modal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Het tarief genoemd in artikel 1.12 word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bij een spoedlevering vermeerderd met: </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onderzoek ten aanzien van het niet kunnen vaststellen van de identiteit bij de aanvraag van een nieuw rijbewijs, daarbij gelet op artikel 49 Reglement rijbewijzen, bedraagt </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aanvraag in verband met een vermissing binnen 12 maanden van een eerder afgegeven rijbewijs vermeerderd met:</text:p>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ij toepassing van sub c wordt het tarief genoemd onder sub b niet toegepast, gelet op artikel 48 Reglement rijbewi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De verhogingen genoemd in het eerste lid zijn in voorkomend geval cumulatief verschuld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 Definit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de toepassing van artikel 1.15 wordt onder één verstrekking verstaan verstrekking van een of meer gegevens over één persoon waarvoor de basisregistratie personen moet worden geraadplee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 Verstrekking van gegevens uit de basisregistratie person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ot het verstrekken van gegevens, per verstrekking: </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ot verkrijging van gegevens uit de basisregistratie person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een bewijs van opneming in de basisregistratie personen</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het afgeven van een persoonslijst uit de basisregistratie personen</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 ter zake van het op verzoek doornemen van een of meer kaartverzamelingen of registers, voor ieder daaraan besteed half uur </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het afstemmen van gegevens dan wel het verstrekken van periodieke gegevens op alternatieve media aan afnemers als bedoeld in het Besluit basisregistratie personen </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Indien gebruik wordt gemaakt van de mogelijkheid om een aanvraag tot verkrijging van gegevens uit de basisregistratie personen digitaal in te dienen wordt op de tarieven een korting van 30%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 Gereserveerd: Verstrekking van aangehaakte gegeven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 Schriftelijke verstrekk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geldt voor het in behandeling nemen van een aanvraag tot het verstrekken van gegevens als bedoeld in artikel 17, tweede lid, van het Besluit basisregistratie personen het tarief zoals dat is opgenomen in artikel 10, tweede lid, van de Regeling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 Op aanvraag doornemen basisregistratie person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op aanvraag doornemen van de basisregistratie personen, voor ieder daaraan te besteden kwartier: </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 Afschriften van bestuursstuk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afschrift van de gemeentebegroting: </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afschrift van de jaarrekening </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afschrift van een nota (onderwerp niet nader gespecificeerd): </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afschrift van de Algemene Plaatselijke Verordening (APV):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 per bladzijde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 voor een geheel exemplaar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een afschrift van de Bouwverordening, per bladzijde: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 Abonnement op bestuursstuk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afschrift van de raadsagenda en - voorstellen, met inbegrip van het verslag, bij jaarabonnement: </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afschrift van de raadsagenda en - voorstellen, met inbegrip van het verslag, gemeentebegroting en jaarrekening, bij jaarabonnement: </text:p>
                </table:table-cell>
                <table:table-cell table:style-name="cell_frame_all" table:number-rows-spanned="1" table:number-columns-spanned="1">
                  <text:p text:style-name="table_al">€ 6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afschrift van één raadscommissie-agenda, en - voorstellen, met inbegrip van het verslag, bij jaarabonnement: </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 Gereserveerd: Plan- of kaartinform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 Informatie uit register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tot het verstrekken van een afschrift van of een uittreksel 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de gemeentelijke basisregistratie adressen of de gemeentelijke basisregistratie gebouwen, bedoeld in artikel 2 van de Wet basisregistraties adressen en gebouwen, per adres of object: </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het gemeentelijk erfgoedregister, bedoeld in artikel 3.16 van de Erfgoedwet, per aangewezen cultureel erfgoed </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 Gereserveerd: Informatie uit adressenbestan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 Gemeentegaranti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ot het instemmen met het wijzigen of omzetten van een door de gemeente gegarandeerde hypothecaire geldlening: </text:p>
                </table:table-cell>
                <table:table-cell table:style-name="cell_frame_all" table:number-rows-spanned="1" table:number-columns-spanned="1">
                  <text:p text:style-name="table_al">€ 115,75</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 Overige publieksza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ot het verstrekken van een verklaring omtrent het gedrag: het in artikel 1 lid a sub 3 genoemde bedrag van de Regeling vergoeding verklaring omtrent het gedrag en gedragsverklaring aanbesteden, zoals laatstelijk is vervangen of gewijzigd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ot het legaliseren van een handtekening: </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ot het waarmerken van een kopie van een officieel stuk (diploma’s en dergelijke): </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voor een optie voor de Nederlandse nationaliteit of een aanvraag tot naturalisatie, conform de tariefstelling zoals deze zijn opgenomen in het Besluit optie- en naturalisatiegelden 2002, dan wel recentelijk is gewijz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ot het verkrijgen van een bewijs van in leven zijn </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voor het verstrekken van een bewijs van Nederlanderschap, geen reispapier zijnde </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 Naspeuringen in gemeentearchie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op aanvraag doen van naspeuringen in de in het gemeentearchief berustende stukken, voor ieder daaraan te besteden kwartier: </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 Gereserveerd: Afschrift of uittreksel uit gemeentearchie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 Gereserveerd: Uitlenen archiefbeschei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 Huisvestingswet 2014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o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een huisvestingsvergunning als bedoeld in artikel 8, eerste lid, van de Huisvestingswet 2014: </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indeling in een urgentiecategorie als bedoeld in artikel 13, tweede lid, van de Huisvestingswet 2014: </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 Leegstand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o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vergunning tot tijdelijke verhuur van leegstaande woonruimte als bedoeld in artikel 15, eerste lid, van de Leegstandwet: </text:p>
                </table:table-cell>
                <table:table-cell table:style-name="cell_frame_all" table:number-rows-spanned="1" table:number-columns-spanned="1">
                  <text:p text:style-name="table_al">€ 10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erlenging van een vergunning tot tijdelijke verhuur van woonruimte als bedoeld in artikel 15, negende lid, van de Leegstandwet: </text:p>
                </table:table-cell>
                <table:table-cell table:style-name="cell_frame_all" table:number-rows-spanned="1" table:number-columns-spanned="1">
                  <text:p text:style-name="table_al">€ 107,75</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 Wet op de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om een aanwezigheidsvergunning als bedoeld in artikel 30b van de Wet op de kanssp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een periode van twaalf maanden voor één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 voor iedere volgende kansspelautomaat: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één kansspelautomaat, welke vergunning geldt voor een periode van meer dan vier jaar of gelijk aan vier jaar of voor onbepaalde tijd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voor twee of meer kansspelautomaten, welke vergunning geldt voor een periode van meer dan vier jaar of gelijk aan vier jaar of voor onbepaalde tijd, voor de eerste kansspelautomaat: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 voor iedere volgende kansspelautomaat: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tarief bedraagt voor het in behandeling nemen van een aanvraag om een vergunning als bedoeld in artikel 3 van de Wet op de kansspelen (loterijvergunning): </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tarief bedraagt voor het in behandeling nemen van een aanvraag om een vergunning tot het exploiteren of doen exploiteren van een speelgelegenheid als bedoeld in artikel 2:26 van de Algemene plaatselijke verordening: </text:p>
                </table:table-cell>
                <table:table-cell table:style-name="cell_frame_all" table:number-rows-spanned="1" table:number-columns-spanned="1">
                  <text:p text:style-name="table_al">€ 888,8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 Ondergrondse 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c.q. melding als bedoeld in 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indien het betreft tracés vanaf 0 m¹ tot 25 m¹ </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indien het betreft tracés vanaf 25 m¹ tot 1.500 m¹ </text:p>
                </table:table-cell>
                <table:table-cell table:style-name="cell_frame_all" table:number-rows-spanned="1" table:number-columns-spanned="1">
                  <text:p text:style-name="table_al">€ 29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Mocht de lengte van het tracé meer dan 1.500 meter bedragen dan bedraagt het bedrag, de aan de aanvrager medegedeelde kosten, blijkend uit een begroting die door het college van burgemeester en wethouders is opgesteld, met een minimum van </text:p>
                </table:table-cell>
                <table:table-cell table:style-name="cell_frame_all" table:number-rows-spanned="1" table:number-columns-spanned="1">
                  <text:p text:style-name="table_al">€ 295,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Indien met betrekking tot een aanvraag overleg moet plaatsvinden tussen de gemeente, andere beheerders van openbare grond en de netbeheerder van het netwerk en/of andere netbeheerders of belanghebbenden, wordt het in lid 1 genoemde bedrag verhoogd met: </text:p>
                </table:table-cell>
                <table:table-cell table:style-name="cell_frame_all" table:number-rows-spanned="1" table:number-columns-spanned="1">
                  <text:p text:style-name="table_al">€ 725,35</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 Wegenverkeerswetgev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o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ontheffing als bedoeld in artikel 87 van het Reglement verkeersregels en verkeerstekens 1990, voor zover de aanvraag niet valt onder artikel 1.33 sub b van deze tab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 inrij-ontheffing Marken voor 1 dag, verkrijgbaar bij parkeerwachter of gemeentehuis </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 inrij-ontheffing Ilpendam ( Hofbrug )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 overige ontheffingen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ontheffing als bedoeld in artikel 87 van het Reglement Verkeersregels en Verkeerstekens 1990, voor zover noodzakelijk voor -en direct samenhangend met de uitvoering van bijzondere transporten </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ontheffing als bedoeld in artikel 9.1 van de Regeling voertuigen: </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overige ontheffing op grond van de Wegenverkeerswetgeving. </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verstrekking van een gehandicaptenparkeerkaart als bedoeld in artikel 49 van het Besluit administratieve bepalingen inzake het wegverkeer (BABW): </text:p>
                </table:table-cell>
                <table:table-cell table:style-name="cell_frame_all" table:number-rows-spanned="1" table:number-columns-spanned="1">
                  <text:p text:style-name="table_al">€ 113,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verstrekking van een duplicaat gehandicaptenparkeerkaart ter vervanging van een versleten of geheel of ten dele onleesbare kaart </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verstrekking van een gehandicaptenparkeerplaats als bedoeld in artikel 29 van het Besluit administratieve bepalingen inzake het wegverkeer (BABW) </text:p>
                </table:table-cell>
                <table:table-cell table:style-name="cell_frame_all" table:number-rows-spanned="1" table:number-columns-spanned="1">
                  <text:p text:style-name="table_al">€ 113,6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een verklaring van geen bezwaar voor ballonvaart of een helikopteropstijging of -landing op een niet-aangewezen luchtvaartterrein, op grond van de Luchtvaartwet </text:p>
                </table:table-cell>
                <table:table-cell table:style-name="cell_frame_all" table:number-rows-spanned="1" table:number-columns-spanned="1">
                  <text:p text:style-name="table_al">€ 267,8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het plaatsen van een gehandicaptenparkeerplaats: </text:p>
                </table:table-cell>
                <table:table-cell table:style-name="cell_frame_all" table:number-rows-spanned="1" table:number-columns-spanned="1">
                  <text:p text:style-name="table_al">€ 142,8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het wijzigen van het kentekenbord </text:p>
                </table:table-cell>
                <table:table-cell table:style-name="cell_frame_all" table:number-rows-spanned="1" table:number-columns-spanned="1">
                  <text:p text:style-name="table_al">€ 44,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Indien gebruik wordt gemaakt van de mogelijkheid om een aanvraag digitaal in te dienen wordt op de tarieven zoals vermeld in artikel 1.33 lid 1 een korting van 30%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besluit algemene bepalingen inzake het wegverkeer (BAWB)</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besluit algemene bepalingen inzake het wegverkeer (BAWB), indien binnen 12 maanden na afgifte van de gehandicapten parkeerkaart dat ter vervanging dient van een eerder verloren of tenietgegane kaart, bedraagt:</text:p>
                </table:table-cell>
                <table:table-cell table:style-name="cell_frame_all" table:number-rows-spanned="1" table:number-columns-spanned="1">
                  <text:p text:style-name="table_al">€ 76,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Bij toepassing van lid 4 wordt het tarief genoemd onder lid 3 niet toegepa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Gewaarmerkte afschriften, kopieën, stukken of uittreksel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fschriften, doorslagen of fotokopieën van stukken, voor zover daarvoor niet elders in deze tab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 per pagina op papier van A4-formaat zwart/wit afgedrukt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 per pagina op papier van A3-formaat zwart/wit afgedrukt </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 per pagina op papier van A4-formaat kleur afgedrukt </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4. per pagina op papier van A3-formaat kleur afgedrukt </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arten, tekeningen en dergelijke, al dan niet behorend bij de in onderdeel <text:span text:style-name="nadrukvet">1.1</text:span>. genoemde stukken, dan wel kopieën of lichtdrukken daarvan, voor zover daarvoor niet elders in deze tabel of in een andere wettelijke regeling een tarief is opgenomen, per kaart, tekening of dergelijk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 op papier van A4-formaat zwart/wit afgedrukt niet op schaal </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 op papier van A3-formaat zwart/wit afgedrukt </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 op papier van A2-formaat zwart/wit afgedrukt </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4. op papier van A1-formaat zwart/wit afgedrukt </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 op papier van A0-formaat zwart/wit afgedrukt </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6. meerkosten afdruk op calque </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toezending, van door een belanghebbende gevraagde inlichtingen, vergunning e.d. is boven de in deze verordening genoemde leges tevens de onderstaande tarieven verschuldi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 voor stukken met een totaal gewicht van 0 tot 20 gram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 voor stukken met een totaal gewicht van 20 tot 50 gram </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 voor stukken met een totaal gewicht van 50 tot 100 gram </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4. voor stukken met een totaal gewicht van 100 tot 250 gram </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 voor stukken met een totaal gewicht van 250 tot 500 gram </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6. voor stukken met een totaal gewicht van 500 tot 3.000 gram </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beschikking op aanvraag, voor zover daarvoor niet elders in deze tabel of in een andere wettelijke regeling een tarief is opgenomen: </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 Diverse vergunningen of beschikk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ter zake van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lijkenpas </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besluit van de burgemeester waarbij een andere termijn gesteld is, dan die genoemd in artikel 17 van de wet op de lijkbezorging </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an een verlof tot toestemming voor het op- en herbegraven </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tarief bedraagt per jaar voor de afgifte van inlichtingenmateriaal aangaande geboorten, huwelijks en partnerschapsaangiften, huwelijks en partnerschapsregistraties </text:p>
                </table:table-cell>
                <table:table-cell table:style-name="cell_frame_all" table:number-rows-spanned="1" table:number-columns-spanned="1">
                  <text:p text:style-name="table_al">€ 338,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tarief bedraagt voor het in behandeling nemen van een aanvraag tot het verkrijgen van een ontheffing van de Algemene Plaatselijke Verordening Waterland (APV) als bedoeld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rtikel 2:3 lid 1 van de APV Waterland (filmopnamen) </text:p>
                </table:table-cell>
                <table:table-cell table:style-name="cell_frame_all" table:number-rows-spanned="1" table:number-columns-spanned="1">
                  <text:p text:style-name="table_al">€ 22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artikel 2:15 lid 1 van de APV Waterland (afwijking sluitingstijden voor zover betrekking hebbend op een aanvraag) </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artikel 2:40 lid 4 van de APV Waterland (loslopende honden) </text:p>
                </table:table-cell>
                <table:table-cell table:style-name="cell_frame_all" table:number-rows-spanned="1" table:number-columns-spanned="1">
                  <text:p text:style-name="table_al">€ 836,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artikel 2:45 lid 5 van de APV Waterland (bijen) </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artikel 2:51 lid 1 van de APV Waterland (ter beschikking stellen van vuurwerk) </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artikel 4:4 lid 1 van de APV Waterland (inzamelen van geld of goederen) </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artikel 4:13 lid 1 van de APV Waterland (verbod vuur te stoken) </text:p>
                </table:table-cell>
                <table:table-cell table:style-name="cell_frame_all" table:number-rows-spanned="1" table:number-columns-spanned="1">
                  <text:p text:style-name="table_al">€ 72,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tarief bedraagt voor het in behandeling nemen van een aanvraag tot het verkrijgen van een ontheffing van de Verordening Fysieke Leefomgeving (VFL) als bedoeld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rtikel 3.17 lid 2 van de VFL Waterland (overige geluidshinder) </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artikel 3.21 lid 1 van de VFL Waterland (voorwerpen op, in of bovenopenbaar water) </text:p>
                </table:table-cell>
                <table:table-cell table:style-name="cell_frame_all" table:number-rows-spanned="1" table:number-columns-spanned="1">
                  <text:p text:style-name="table_al">€ 72,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artikel 3.23 lid 2 van de VFL (bootjes op de wal) </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artikel 3.24 lid 1 van de VFL Waterland (bruikbaarheid van de weg) </text:p>
                </table:table-cell>
                <table:table-cell table:style-name="cell_frame_all" table:number-rows-spanned="1" table:number-columns-spanned="1">
                  <text:p text:style-name="table_al">€ 72,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artikel 3.31 lid 2 van de VFL Waterland (parkeren van reclamevoertuigen) </text:p>
                </table:table-cell>
                <table:table-cell table:style-name="cell_frame_all" table:number-rows-spanned="1" table:number-columns-spanned="1">
                  <text:p text:style-name="table_al">€ 72,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artikel 3.32 lid 4 van de VFL Waterland (parkeren van voertuigen van autobedrijf e.d) </text:p>
                </table:table-cell>
                <table:table-cell table:style-name="cell_frame_all" table:number-rows-spanned="1" table:number-columns-spanned="1">
                  <text:p text:style-name="table_al">€ 360,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artikel 3.33, lid 2 van de VFL Waterland (te koop aanbieden van voertuigen) </text:p>
                </table:table-cell>
                <table:table-cell table:style-name="cell_frame_all" table:number-rows-spanned="1" table:number-columns-spanned="1">
                  <text:p text:style-name="table_al">€ 72,1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artikel 3.37, lid 5 van de VFL Waterland (parkeren van grote voertuigen) </text:p>
                </table:table-cell>
                <table:table-cell table:style-name="cell_frame_all" table:number-rows-spanned="1" table:number-columns-spanned="1">
                  <text:p text:style-name="table_al">€ 72,1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artikel 3.41, lid 2 van de VFL Waterland (caravans e.d.) </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
                    <text:span text:style-name="nadrukvet">
                      <text:span text:style-name="nadrukcur">Hoofdstuk 2</text:span>
                    </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dit hoofdstuk wordt verstaan onder aanlegactiviteit: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24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indien de aanvraag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67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zijnde een omgevingstafel: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5,1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5,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385,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385,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text:p>
                </table:table-cell>
                <table:table-cell table:style-name="cell_frame_all" table:number-rows-spanned="1" table:number-columns-spanned="1">
                  <text:p text:style-name="table_al">€ 2.57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het voorgaande lid vermeerderd m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Gereserveerd: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 en rijksmom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en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 of bij toepassing van de Verordening voor de Fysieke Leefomgeving Waterland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3,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voor de Fysieke Leefomgeving Waterland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Gereserveerd: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 of bij toepassing van de Verordening voor de Fysieke Leefomgeving Waterland in samenhang met artikel 22.8 van de Omgevingswet en artikel 2.1a van het Omgevingsbesluit:</text:p>
                </table:table-cell>
                <table:table-cell table:style-name="cell_frame_all" table:number-rows-spanned="1" table:number-columns-spanned="1">
                  <text:p text:style-name="table_al">€ 193,3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Gereserveerd: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03,75</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0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6.80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211,25</text:p>
                </table:table-cell>
              </table:table-row>
              <table:table-row table:style-name="row">
                <table:table-cell table:style-name="cell_frame_all" table:number-rows-spanned="1" table:number-columns-spanned="1">
                  <text:p text:style-name="table_al">
                    <text:span text:style-name="nadrukvet">Artikel 2.14 tot en met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56,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56,00</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Gereserveerd: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Gereserveerd: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25 Verordening Fysieke leefomgeving Waterlan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5,1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3.26 Verordening Fysieke leefomgeving Waterlan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5,10</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245,10</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81 van de Verordening fysieke leefomgeving gemeente Waterlan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eerste boom:</text:p>
                </table:table-cell>
                <table:table-cell table:style-name="cell_frame_all" table:number-rows-spanned="1" table:number-columns-spanned="1">
                  <text:p text:style-name="table_al">€ 25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daarna per boom</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13,50</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Gereserveerd: 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reserveerd: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193,30</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26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26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264,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264,25</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64,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57,70</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Gereserveerd: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Gereserveerd: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152,5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45,10</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5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4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47,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47,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47,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47,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862,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47,45</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4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Commissie Ruimtelijke Kwaliteit gemeente Waterland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3.53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verminderd het bepaalde in onderdeel b wordt indien een bouwplan verschillende malen in voornoemde commissie moet worden behandeld, voor iedere extra bespreking de leges uit onderdeel b verhoogd me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op de gemeentelijke adviescommissie Commissie Ruimtelijke Kwaliteit gemeente Waterland in andere gevallen dan bedoeld in onderdeel b:</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uitgebrachte advies van de agrarische adviescommissie met inbegrip van de beoordeling</text:p>
                </table:table-cell>
                <table:table-cell table:style-name="cell_frame_all" table:number-rows-spanned="1" table:number-columns-spanned="1">
                  <text:p text:style-name="table_al">€ 349,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heeft slechts betrekking op de leges als bedoeld in artikel 2.4 lid 1.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Gereserveerd: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 of uitgebreid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al dan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acht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doch tenminste in rekening gebracht;</text:p>
                </table:table-cell>
                <table:table-cell table:style-name="cell_frame_all" table:number-rows-spanned="1" table:number-columns-spanned="1">
                  <text:p text:style-name="table_al">€ 13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acht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doch tenminste in rekening gebracht;</text:p>
                </table:table-cell>
                <table:table-cell table:style-name="cell_frame_all" table:number-rows-spanned="1" table:number-columns-spanned="1">
                  <text:p text:style-name="table_al">€ 238,20</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Gereserveerd: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Gereserveerd: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 doch tenminste in rekening gebracht</text:p>
                </table:table-cell>
                <table:table-cell table:style-name="cell_frame_all" table:number-rows-spanned="1" table:number-columns-spanned="1">
                  <text:p text:style-name="table_al">€ 24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37,8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3</text:span>
                    </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13 van de Algemene plaatselijke verordening:</text:p>
                </table:table-cell>
                <table:table-cell table:style-name="cell_frame_all" table:number-rows-spanned="1" table:number-columns-spanned="1">
                  <text:p text:style-name="table_al">€ 1.24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lenging van een vergunning tot het exploiteren van een openbare inrichting als bedoeld in artikel 2:13 van de Algemene plaatselijke verordening:</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een in artikel 3.1 sub a bedoelde vergunn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14 van de Algemene plaatselijke verordening:</text:p>
                </table:table-cell>
                <table:table-cell table:style-name="cell_frame_all" table:number-rows-spanned="1" table:number-columns-spanned="1">
                  <text:p text:style-name="table_al">€ 72,15</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0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35,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35,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0,55</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3:4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1.602,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de verlenging van een vergunning als bedoeld in artikel 3:4 eerste lid van de Algemene plaatselijke verordenin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9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met een laag risico (A-evenement)</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dachtevenement met een gemiddeld risico (B-evenement)</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met een hoog risico (C-evenement)</text:p>
                </table:table-cell>
                <table:table-cell table:style-name="cell_frame_all" table:number-rows-spanned="1" table:number-columns-spanned="1">
                  <text:p text:style-name="table_al">€ 108,2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om een vergunning voor het organiseren van een jaarlijks terugkerend evenement als bedoeld in artikel 2:10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met een laag risico (A-evenement)</text:p>
                </table:table-cell>
                <table:table-cell table:style-name="cell_frame_all" table:number-rows-spanned="1" table:number-columns-spanned="1">
                  <text:p text:style-name="table_al">€ 27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dachtevenement met een gemiddeld risico (B-evenement)</text:p>
                </table:table-cell>
                <table:table-cell table:style-name="cell_frame_all" table:number-rows-spanned="1" table:number-columns-spanned="1">
                  <text:p text:style-name="table_al">€ 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met een hoog risico (C-evenement)</text:p>
                </table:table-cell>
                <table:table-cell table:style-name="cell_frame_all" table:number-rows-spanned="1" table:number-columns-spanned="1">
                  <text:p text:style-name="table_al">€ 541,00</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3.44 van de VFL Waterland (standplaatsen)</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gingswet 2014</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van de Huisvestingswet 2014:</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97,40</text:p>
                </table:table-cell>
              </table:table-row>
            </table:table>
            <text:p text:style-name="table_bottom"/>
          </text:section>
          <text:p text:style-name="al"/>
          <text:p text:style-name="al">
          <text:span text:style-name="nadrukvet">Bijlage A</text:span>
        </text:p>
          <text:list text:style-name="id1-3-2-4-6">
            <text:list-item text:style-override="id1-3-2-4-6-1">
              <text:number>1.</text:number>
              <text:p text:style-name="al"> een bijbehorend bouwwerk of uitbreiding daarvan, mits, voor zover gelegen buiten de bebouwde kom, wordt voldaan aan de volgende eisen:</text:p>
              <text:list text:style-name="id1-3-2-4-6-1-3">
                <text:list-item text:style-override="id1-3-2-4-6-1-3-1">
                  <text:number>a.</text:number>
                  <text:p text:style-name="al"> niet hoger dan 5 m, tenzij sprake is van een kas of bedrijfsgebouw van lichte constructie ten dienste van een agrarisch bedrijf,</text:p>
                </text:list-item>
                <text:list-item text:style-override="id1-3-2-4-6-1-3-2">
                  <text:number>b.</text:number>
                  <text:p text:style-name="al"> de oppervlakte niet meer dan 150 m<text:span text:style-name="sup">2</text:span>;</text:p>
                </text:list-item>
              </text:list>
            </text:list-item>
            <text:list-item text:style-override="id1-3-2-4-6-2">
              <text:number>2.</text:number>
              <text:p text:style-name="al"> een gebouw ten behoeve van een infrastructurele of openbare voorziening als bedoeld in artikel 2, onderdeel 18, onder a, dat niet voldoet aan de in dat subonderdeel genoemd eisen, mits wordt voldaan aan de volgende eisen:</text:p>
              <text:list text:style-name="id1-3-2-4-6-2-3">
                <text:list-item text:style-override="id1-3-2-4-6-2-3-1">
                  <text:number>a.</text:number>
                  <text:p text:style-name="al"> niet hoger dan 5 m, en</text:p>
                </text:list-item>
                <text:list-item text:style-override="id1-3-2-4-6-2-3-2">
                  <text:number>b.</text:number>
                  <text:p text:style-name="al"> de oppervlakte niet meer dan 50 m²;</text:p>
                </text:list-item>
              </text:list>
            </text:list-item>
            <text:list-item text:style-override="id1-3-2-4-6-3">
              <text:number>3.</text:number>
              <text:p text:style-name="al"> een bouwwerk, geen gebouw zijnde, of een gedeelte van een dergelijk bouwwerk, mits wordt voldaan aan de volgende eisen:</text:p>
              <text:list text:style-name="id1-3-2-4-6-3-3">
                <text:list-item text:style-override="id1-3-2-4-6-3-3-1">
                  <text:number>a.</text:number>
                  <text:p text:style-name="al"> niet hoger dan 10 m, en</text:p>
                </text:list-item>
                <text:list-item text:style-override="id1-3-2-4-6-3-3-2">
                  <text:number>b.</text:number>
                  <text:p text:style-name="al"> de oppervlakte niet meer dan 50 m²;</text:p>
                </text:list-item>
              </text:list>
            </text:list-item>
            <text:list-item text:style-override="id1-3-2-4-6-4">
              <text:number>4.</text:number>
              <text:p text:style-name="al">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6-5">
              <text:number>5.</text:number>
              <text:p text:style-name="al"> een antenne-installatie, mits niet hoger dan 40 m;</text:p>
            </text:list-item>
            <text:list-item text:style-override="id1-3-2-4-6-6">
              <text:number>6.</text:number>
              <text:p text:style-name="al"> een installatie bij een glastuinbouwbedrijf voor warmtekrachtkoppeling als bedoeld in <text:a xlink:href="http://wetten.overheid.nl/jci1.3:c:BWBR0009755&amp;artikel=1&amp;g=2017-10-17&amp;z=2017-10-17" xlink:type="simple"><text:span text:style-name="nadrukondlijn">artikel 1, eerste lid, onder w, van de Elektriciteitswet 1998</text:span></text:a>;</text:p>
            </text:list-item>
            <text:list-item text:style-override="id1-3-2-4-6-7">
              <text:number>7.</text:number>
              <text:p text:style-name="al"> een installatie bij een agrarisch bedrijf waarmee duurzame energie wordt geproduceerd door het bewerken van uitwerpselen van dieren tot krachtens <text:a xlink:href="http://wetten.overheid.nl/jci1.3:c:BWBR0019031&amp;artikel=5&amp;g=2017-10-17&amp;z=2017-10-17"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6-8">
              <text:number>8.</text:number>
              <text:p text:style-name="al"> het gebruiken van gronden voor een niet-ingrijpende herinrichting van openbaar gebied;</text:p>
            </text:list-item>
            <text:list-item text:style-override="id1-3-2-4-6-9">
              <text:number>9.</text:number>
              <text:p text:style-name="al">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6-10">
              <text:number>10.</text:number>
              <text:p text:style-name="al"> het gebruiken van een recreatiewoning voor bewoning, mits wordt voldaan aan de volgende eisen:</text:p>
              <text:list text:style-name="id1-3-2-4-6-10-3">
                <text:list-item text:style-override="id1-3-2-4-6-10-3-1">
                  <text:number>a.</text:number>
                  <text:p text:style-name="al"> de recreatiewoning voldoet aan de bij of krachtens de <text:a xlink:href="http://wetten.overheid.nl/jci1.3:c:BWBR0005181&amp;g=2017-10-17&amp;z=2017-10-17" xlink:type="simple"><text:span text:style-name="nadrukondlijn">Woningwet</text:span></text:a> aan een bestaande woning gestelde eisen;</text:p>
                </text:list-item>
                <text:list-item text:style-override="id1-3-2-4-6-10-3-2">
                  <text:number>b.</text:number>
                  <text:p text:style-name="al"> de bewoning niet in strijd is met de bij of krachtens de <text:a xlink:href="http://wetten.overheid.nl/jci1.3:c:BWBR0003245&amp;g=2017-10-17&amp;z=2017-10-17" xlink:type="simple"><text:span text:style-name="nadrukondlijn">Wet milieubeheer</text:span></text:a>, de <text:a xlink:href="http://wetten.overheid.nl/jci1.3:c:BWBR0003227&amp;g=2017-10-17&amp;z=2017-10-17" xlink:type="simple"><text:span text:style-name="nadrukondlijn">Wet geluidhinder</text:span></text:a>, de <text:a xlink:href="http://wetten.overheid.nl/jci1.3:c:BWBR0013402&amp;g=2017-10-17&amp;z=2017-10-17" xlink:type="simple"><text:span text:style-name="nadrukondlijn">Wet ammoniak en veehouderij</text:span></text:a> en de <text:a xlink:href="http://wetten.overheid.nl/jci1.3:c:BWBR0020396&amp;g=2017-10-17&amp;z=2017-10-17" xlink:type="simple"><text:span text:style-name="nadrukondlijn">Wet geurhinder en veehouderij</text:span></text:a> gestelde regels of de <text:a xlink:href="http://wetten.overheid.nl/jci1.3:c:BWBR0013399&amp;g=2017-10-17&amp;z=2017-10-17" xlink:type="simple"><text:span text:style-name="nadrukondlijn">Reconstructiewet concentratiegebieden</text:span></text:a>,</text:p>
                </text:list-item>
                <text:list-item text:style-override="id1-3-2-4-6-10-3-3">
                  <text:number>c.</text:number>
                  <text:p text:style-name="al"> de bewoner op 31 oktober 2003 de recreatiewoning als woning in gebruik had en deze sedertdien onafgebroken bewoont, en</text:p>
                </text:list-item>
                <text:list-item text:style-override="id1-3-2-4-6-10-3-4">
                  <text:number>d.</text:number>
                  <text:p text:style-name="al"> de bewoner op 31 oktober 2003 meerderjarig was;</text:p>
                </text:list-item>
              </text:list>
            </text:list-item>
            <text:list-item text:style-override="id1-3-2-4-6-11">
              <text:number>11.</text:number>
              <text:p text:style-name="al"> ander gebruik van gronden of bouwwerken dan bedoeld in de onderdelen 1 tot en met 10,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69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OVERHEIDop.referentienummer">152-99</meta:user-defined>
    <meta:user-defined meta:name="DCTERMS.alternative">Verordening op de heffing en invordering van leges gemeente Waterland 2024</meta:user-defined>
    <dc:language>nl</dc:language>
    <meta:user-defined meta:name="OVERHEIDop.locatietype/OVERHEIDop.gebiedsmarkering">Gemeente</meta:user-defined>
    <meta:user-defined meta:name="DC.title">Verordening op de heffing en invordering van leges gemeente Waterland 2023</meta:user-defined>
    <meta:user-defined meta:name="DCTERMS.W3CDTF/DCTERMS.available">2023-12-21</meta:user-defined>
    <meta:user-defined meta:name="DCTERMS.W3CDTF/OVERHEIDop.jaargang">2023</meta:user-defined>
    <meta:user-defined meta:name="OVERHEIDop.publicationIssue">546924</meta:user-defined>
    <meta:user-defined meta:name="OVERHEIDop.betreftRegeling">CVDR708714_1</meta:user-defined>
    <meta:user-defined meta:name="xs:date/OVERHEIDop.startdatum">2023-12-22</meta:user-defined>
    <meta:user-defined meta:name="OVERHEIDop.GmbID/DC.identifier">gmb-2023-546924</meta:user-defined>
    <meta:user-defined meta:name="OVERHEIDop.versieInformatie"/>
  </office:meta>
</office:document-meta>
</file>