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het volgende perceel te verkopen. </text:p>
            <text:p text:style-name="common-al">Het betreft het navolgende kadastrale perceel:</text:p>
            <text:list text:style-name="id1-3-2-1-1-3">
              <text:list-item text:style-override="id1-3-2-1-1-3-1">
                <text:number>-</text:number>
                <text:p text:style-name="al">een gedeelte ter grootte van circa 577 m² van het perceel kadastraal bekend </text:p>
                <text:p text:style-name="al">gemeente Losser, sectie A nummer 2627 (linker gedeelte).</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list text:style-name="id1-3-2-1-1-7">
              <text:list-item text:style-override="id1-3-2-1-1-7-1">
                <text:number>-</text:number>
                <text:p text:style-name="al"> Verkoop van het overblijvende gedeelte van het perceel A2627 aan aangrenzend grondeigenaar passend is binnen de uitgangspunten van het plan en de  landgoedversterkende maatregelen rondom en op het Singraven, omdat hiermee een  verantwoorde ontwikkeling van het gebied geborgd blijft en zowel de gemeente als SEvH hun  ambities onverkort kunnen realiseren; </text:p>
              </text:list-item>
              <text:list-item text:style-override="id1-3-2-1-1-7-2">
                <text:number>-</text:number>
                <text:p text:style-name="al"> Een ‘stand alone’ verkoop van het overblijvende gedeelte van het perceel niet gewenst is,  omdat de strook zeer beperkt een zelfstandige functie heeft vanwege zijn oppervlakte, vorm  en bereikbaarheid;</text:p>
              </text:list-item>
              <text:list-item text:style-override="id1-3-2-1-1-7-3">
                <text:number>-</text:number>
                <text:p text:style-name="al"> Omdat het perceel met kadastrale aanduiding gemeente Losser, sectie A, nummer 3043 al in  eigendom aan aangrenzend grondeigenaar toebehoort en het overblijvende gedeelte van het  perceel A2627 volledig grenst aan het perceel van aangrenzend grondeigenaar en verder niet  grenst aan andermans eigendom (uitgezonderd de openbare weg).</text:p>
              </text:list-item>
            </text:list>
            <text:p text:style-name="common-al">Gezien vorenstaande meent de gemeente Losser dat de beoogde partij de enige serieuze gegadigde is die in aanmerking komt voor de (beoogde) koopovereenkomst. </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binnen 20 kalenderdagen na de datum van deze publicatie een kort geding tegen dit voornemen aanhangig te maken bij de bevoegde voorzieningenrechter. Wanneer u een kort geding aanspant, verzoeken wij u ons dit binnen voornoemde op of uiterlijk vóór het verstrijken van de 20 kalenderdagen schriftelijk mede te delen, bij voorkeur door het per e-mail opsturen van de conceptdagvaarding aan gemeente@losser.nl.</text:p>
            <text:p text:style-name="common-al">Indien er binnen voornoemde termijn geen kort geding aanhangig is gemaakt, dan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6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perceel</meta:user-defined>
    <meta:user-defined meta:name="DCTERMS.W3CDTF/DCTERMS.available">2023-12-20</meta:user-defined>
    <meta:user-defined meta:name="DCTERMS.W3CDTF/OVERHEIDop.jaargang">2023</meta:user-defined>
    <meta:user-defined meta:name="OVERHEIDop.publicationIssue">546922</meta:user-defined>
    <meta:user-defined meta:name="OVERHEIDop.GmbID/DC.identifier">gmb-2023-546922</meta:user-defined>
    <meta:user-defined meta:name="OVERHEIDop.versieInformatie"/>
  </office:meta>
</office:document-meta>
</file>