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28 zorgwoningen Land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bouwen van 28 zorgwoningen op de locatie Landenbuurt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9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2</meta:user-defined>
    <meta:user-defined meta:name="DCTERMS.abstract">15 december 2023 voor het bouwen van 28 zorgwoningen op de locatie Landenbuurt Delfzijl</meta:user-defined>
    <dc:language>nl</dc:language>
    <meta:user-defined meta:name="OVERHEIDop.locatietype/OVERHEIDop.gebiedsmarkering">Punt</meta:user-defined>
    <meta:user-defined meta:name="DC.title">Kennisgeving ontvangst aanvraag omgevingsvergunning 28 zorgwoningen Landenbuu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921</meta:user-defined>
    <meta:user-defined meta:name="OVERHEIDop.GmbID/DC.identifier">gmb-2023-546921</meta:user-defined>
    <meta:user-defined meta:name="OVERHEIDop.versieInformatie"/>
  </office:meta>
</office:document-meta>
</file>