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7-3">
      <text:list-level-style-bullet text:bullet-char="•" text:level="1">
        <style:list-level-properties text:min-label-width="10mm"/>
      </text:list-level-style-bullet>
    </text:list-style>
    <text:list-style style:name="id1-3-2-2-1-15-17-3-1">
      <text:list-level-style-bullet text:bullet-char="•" text:level="1">
        <style:list-level-properties text:min-label-width="10mm"/>
      </text:list-level-style-bullet>
    </text:list-style>
    <text:list-style style:name="id1-3-2-2-1-15-17-3-2">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Centrumplan - Zomerafsluiting Kerkstraat , Putten</text:p>
      <text:section text:name="regeling_id1-3-2" text:style-name="regeling">
        <text:section text:name="aanhef_id1-3-2-1" text:style-name="aanhef">
          <text:section text:name="afkondiging_id1-3-2-1-1" text:style-name="afkondiging">
            <text:p text:style-name="afkondiging_top"/>
            <text:p text:style-name="al">Bevoegdheidsgrondslag</text:p>
            <text:p text:style-name="al">De burgemeester en wethouders van Putten zijn op grond van artikel 18, lid 1, sub d, van de Wegenverkeerswet 1994 bevoegd dit verkeersbesluit te nemen. Dit verkeersbesluit bevat alleen wegen onder het beheer van de gemeente Putten.</text:p>
          </text:section>
        </text:section>
        <text:section text:name="regeling-tekst_id1-3-2-2" text:style-name="regeling-tekst">
          <text:section text:name="tekst_id1-3-2-2-1" text:style-name="tekst">
            <text:p text:style-name="common-al"/>
            <text:p text:style-name="common-al">
            <text:span text:style-name="nadrukvet">Grondslag voor het besluit</text:span>
          </text:p>
            <text:p text:style-name="common-al">Op grond van artikel 15, lid 1, van de Wegenverkeerswet 1994, moet er een verkeersbesluit worden genomen voor het plaatsen of verwijderen van verkeerstekens en onderborden voor zover daarvoor een gebod of verbod ontstaat of wordt gewijzigd. Deze plicht is verder uitgewerkt in artikel 12 van het Besluit Administratieve Bepalingen inzake het Wegverkeer.</text:p>
            <text:p text:style-name="common-al">Op grond van artikel 15, lid 2 van de Wegenverkeerswet 1994, moet er een verkeersbesluit worden genomen voor maatregelen op of aan de weg tot wijziging van de inrichting van de weg of tot het aanbrengen of verwijderen van voorzieningen ter regulering van het verkeer, indien de maatregelen leiden tot een beperking of uitbreiding van het aantal categorieën weggebruikers dat van een weg of weggedeelte gebruik kan maken;</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
            <text:p text:style-name="common-al">
            <text:span text:style-name="nadrukvet">Motivering</text:span>
          </text:p>
            <text:p text:style-name="common-al">Uit het oogpunt van </text:p>
            <text:list text:style-name="id1-3-2-2-1-9">
              <text:list-item text:style-override="id1-3-2-2-1-9-1">
                <text:number>•</text:number>
                <text:p text:style-name="al">Het voorkomen of beperken van door het verkeer veroorzaakte overlast, hinder of schade alsmede de gevolgen voor het milieu, bedoeld in de Wet milieubeheer;</text:p>
              </text:list-item>
              <text:list-item text:style-override="id1-3-2-2-1-9-2">
                <text:number>•</text:number>
                <text:p text:style-name="al">Het zoveel mogelijk waarborgen van de vrijheid van het verkeer is in het geding bij het treffen van voorliggend verkeersbesluit. Gelet op onderstaande onderbouwing is dit belang ondergeschikt aan de hiervoor genoemde belangen.</text:p>
              </text:list-item>
            </text:list>
            <text:p text:style-name="common-al"/>
            <text:p text:style-name="common-al">Is het gewenst om:</text:p>
            <text:list text:style-name="id1-3-2-2-1-12">
              <text:list-item text:style-override="id1-3-2-2-1-12-1">
                <text:number>•</text:number>
                <text:p text:style-name="al">Een fysieke afsluiting te realiseren in de Kerkstraat nabij de Garderenseweg;</text:p>
              </text:list-item>
              <text:list-item text:style-override="id1-3-2-2-1-12-2">
                <text:number>•</text:number>
                <text:p text:style-name="al">Deze afsluiting jaarlijks tijdens de zomermaanden van toepassing te verklaren;</text:p>
              </text:list-item>
            </text:list>
            <text:p text:style-name="common-al"/>
            <text:p text:style-name="common-al">Overwegende dat:</text:p>
            <text:list text:style-name="id1-3-2-2-1-15">
              <text:list-item text:style-override="id1-3-2-2-1-15-1">
                <text:number>•</text:number>
                <text:p text:style-name="al">De Kerkstraat en Garderenseweg in het Gemeentelijk Verkeer- en Vervoersplan van Putten (GVVP) zijn aangewezen als erftoegangswegen binnen de bebouwde kom (30 km/h);</text:p>
              </text:list-item>
              <text:list-item text:style-override="id1-3-2-2-1-15-2">
                <text:number>•</text:number>
                <text:p text:style-name="al">De Kerkstraat en Garderenseweg onderdeel zijn van de oude centrumkern van Putten;</text:p>
              </text:list-item>
              <text:list-item text:style-override="id1-3-2-2-1-15-3">
                <text:number>•</text:number>
                <text:p text:style-name="al">Een gedeelte van de Kerkstraat en Achterstraat zijn aangewezen als voetgangersgebied ten behoeve van de verblijfsfunctie die deze straat vervult als onderdeel van het winkelgebied;</text:p>
              </text:list-item>
              <text:list-item text:style-override="id1-3-2-2-1-15-4">
                <text:number>•</text:number>
                <text:p text:style-name="al">Er verkeer kan rijden vanaf de Kerkstraat uit de richting van de Engweg naar de Garderenseweg;</text:p>
              </text:list-item>
              <text:list-item text:style-override="id1-3-2-2-1-15-5">
                <text:number>•</text:number>
                <text:p text:style-name="al">Er verkeer tijdens de venstertijden kan rijden vanaf de Kerkstraat uit de richting van de Dorpsstraat naar de Engweg;</text:p>
              </text:list-item>
              <text:list-item text:style-override="id1-3-2-2-1-15-6">
                <text:number>•</text:number>
                <text:p text:style-name="al">Dit gedeelte van de Kerkstraat ook onderdeel is van het winkelgebied en de poort hiernaartoe vormt;</text:p>
              </text:list-item>
              <text:list-item text:style-override="id1-3-2-2-1-15-7">
                <text:number>•</text:number>
                <text:p text:style-name="al">Er vooral in de zomermaanden, jaarlijks vanaf 27 april tot en met 30 september, veel winkelend publiek en evenementen is/zijn op deze locatie;</text:p>
              </text:list-item>
              <text:list-item text:style-override="id1-3-2-2-1-15-8">
                <text:number>•</text:number>
                <text:p text:style-name="al">Er daardoor in de zomermaanden meer ruimte nodig is voor voetgangers en evenementen in de Kerkstraat;</text:p>
              </text:list-item>
              <text:list-item text:style-override="id1-3-2-2-1-15-9">
                <text:number>•</text:number>
                <text:p text:style-name="al">Het in de wintermaanden rustiger is met bezoekers en evenementen in het centrum en dus minder ruimte benodigd is:</text:p>
              </text:list-item>
              <text:list-item text:style-override="id1-3-2-2-1-15-10">
                <text:number>•</text:number>
                <text:p text:style-name="al">Het voor lokale ondernemers die behoefte hebben aan de nabijheid van een doorgaande route wenselijk is een doorgaande route te behouden wanneer hier ruimte voor is;</text:p>
              </text:list-item>
              <text:list-item text:style-override="id1-3-2-2-1-15-11">
                <text:number>•</text:number>
                <text:p text:style-name="al">Deze ruimte er in de wintermaanden wel is;</text:p>
              </text:list-item>
              <text:list-item text:style-override="id1-3-2-2-1-15-12">
                <text:number>•</text:number>
                <text:p text:style-name="al">De percelen tijdens de zomermaanden allemaal bereikbaar zijn via één van de aanliggende straten, al zijn deze dan niet doorgaand;</text:p>
              </text:list-item>
              <text:list-item text:style-override="id1-3-2-2-1-15-13">
                <text:number>•</text:number>
                <text:p text:style-name="al">Het daarom wenselijk is om de route van de Kerkstraat komende vanaf de Engweg richting de Garderenseweg in de zomermaanden vanaf 27 april tot en met 30 september af te sluiten voor gemotoriseerd verkeer;</text:p>
              </text:list-item>
              <text:list-item text:style-override="id1-3-2-2-1-15-14">
                <text:number>•</text:number>
                <text:p text:style-name="al">Het wenselijk is om ten tijde van de eerder genoemde afsluiting met bord L8 aan de kant van de Engweg aan te geven dat er geen doorgaand verkeer meer mogelijk is door de Kerkstraat;</text:p>
              </text:list-item>
              <text:list-item text:style-override="id1-3-2-2-1-15-15">
                <text:number>•</text:number>
                <text:p text:style-name="al">Deze afsluiting vormgegeven kan worden door middel van een fysieke maatregel met één of meerdere obstakels;</text:p>
              </text:list-item>
              <text:list-item text:style-override="id1-3-2-2-1-15-16">
                <text:number>•</text:number>
                <text:p text:style-name="al">De Kerkstraat en Garderenseweg in eigendom en beheer bij de gemeente zijn;</text:p>
              </text:list-item>
              <text:list-item text:style-override="id1-3-2-2-1-15-17">
                <text:number>•</text:number>
                <text:p text:style-name="al">In verband met vorenstaande de navolgende verkeersmaatregelen worden genomen:</text:p>
                <text:list text:style-name="id1-3-2-2-1-15-17-3">
                  <text:list-item text:style-override="id1-3-2-2-1-15-17-3-1">
                    <text:number>•</text:number>
                    <text:p text:style-name="al">Het voor gemotoriseerd verkeer jaarlijks in de zomermaanden vanaf 27 april tot en met 30 september afsluiten van de Kerkstraat nabij de aansluiting met de Achterstraat.</text:p>
                  </text:list-item>
                  <text:list-item text:style-override="id1-3-2-2-1-15-17-3-2">
                    <text:number>•</text:number>
                    <text:p text:style-name="al">Dit door middel van een fysieke maatregel in de vorm van één of meerdere obstakels te realiseren en het verwijderen van bord D5-R, D6-L en het plaatsen van bord D5-L. </text:p>
                  </text:list-item>
                </text:list>
              </text:list-item>
              <text:list-item text:style-override="id1-3-2-2-1-15-18">
                <text:number>•</text:number>
                <text:p text:style-name="al">Deze afsluiting tot gevolg heeft dat de vrijheid van het verkeer ingeperkt wordt;</text:p>
              </text:list-item>
              <text:list-item text:style-override="id1-3-2-2-1-15-19">
                <text:number>•</text:number>
                <text:p text:style-name="al">Deze afsluiting er niet toe leidt dat percelen onbereikbaar worden;</text:p>
              </text:list-item>
              <text:list-item text:style-override="id1-3-2-2-1-15-20">
                <text:number>•</text:number>
                <text:p text:style-name="al">Er een goed alternatief voor de af te sluiten route is via de Engweg en Voorthuizerstraat;</text:p>
              </text:list-item>
              <text:list-item text:style-override="id1-3-2-2-1-15-21">
                <text:number>•</text:number>
                <text:p text:style-name="al">De vrijheid van het verkeer daarmee ondergeschikt is aan de functie van het gebied als toegang tot het centrum; </text:p>
              </text:list-item>
              <text:list-item text:style-override="id1-3-2-2-1-15-22">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p text:style-name="common-al">
            <text:span text:style-name="nadrukvet">Vereiste van besluit en verkeerstekens</text:span>
          </text:p>
            <text:p text:style-name="common-al">In artikel 12 van het Besluit Administratieve Bepalingen inzake het Wegverkeer is limitatief opgenomen voor welke verkeerstekens een verkeersbesluit vereist is. In Bijlage 1 van het Reglement Verkeersregels en Verkeerstekens 1990 staan de verkeersborden genoemd. In dit besluit gaat het om de volgende verkeerstekens:</text:p>
            <text:p text:style-name="common-al">
            <text:span text:style-name="nadrukcur">Te verwijderen:</text:span>
          </text:p>
            <text:list text:style-name="id1-3-2-2-1-20">
              <text:list-item text:style-override="id1-3-2-2-1-20-1">
                <text:number>•</text:number>
                <text:p text:style-name="al">D5: Gebod tot het volgen van de rijrichting die op het bord is aangegeven</text:p>
              </text:list-item>
              <text:list-item text:style-override="id1-3-2-2-1-20-2">
                <text:number>•</text:number>
                <text:p text:style-name="al">D6: Gebod tot het volgen van de rijrichting die op het bord is aangegeven</text:p>
              </text:list-item>
            </text:list>
            <text:p text:style-name="common-al"/>
            <text:p text:style-name="common-al">
            <text:span text:style-name="nadrukcur">Te plaatsen:</text:span>
          </text:p>
            <text:list text:style-name="id1-3-2-2-1-23">
              <text:list-item text:style-override="id1-3-2-2-1-23-1">
                <text:number>•</text:number>
                <text:p text:style-name="al">D5: Gebod tot het volgen van de rijrichting die op het bord is aangegeven</text:p>
              </text:list-item>
            </text:list>
            <text:p text:style-name="common-al"/>
            <text:p text:style-name="common-al">
            <text:span text:style-name="nadrukvet">Situatietekening</text:span>
          </text:p>
            <text:p text:style-name="common-al">Zie bijlage. </text:p>
            <text:p text:style-name="common-al"/>
            <text:p text:style-name="tussenkopcur">BESLUIT</text:p>
            <text:p text:style-name="common-al">Op grond van voorgaande overwegingen hebben wij besloten om de volgende verkeerssituaties aan te passen en daarbij conform aan bijgevoegde tekeningen de verkeersborden, markeringen en verkeerstekens als hiervoor genoemd te (ver)plaatsen, aanbrengen en verwijderen:</text:p>
            <text:p text:style-name="common-al"/>
            <text:list text:style-name="id1-3-2-2-1-31">
              <text:list-item text:style-override="id1-3-2-2-1-31-1">
                <text:number>1.</text:number>
                <text:p text:style-name="al">
                <text:span text:style-name="nadrukondlijn">Jaarlijks afsluiten Kerkstraat ter hoogte van Achterstraat: </text:span>
              </text:p>
                <text:p text:style-name="al">Doormiddel van het aanbrengen van een fysieke maatregel in de vorm van één of meerdere obstakels in de Kerkstraat nabij de aansluiting op de Achterstraat, de doorgang voor het gemotoriseerde verkeer te beperken.</text:p>
                <text:p text:style-name="al">Doormiddel van het verwijderen van bord D5-R en D6-L van bijlage 1 van het RVV 1990 in de Kerkstraat. </text:p>
                <text:p text:style-name="al">Doormiddel van het plaatsen van bord D5-L van bijlage 1 van het RVV 1990 in de Kerkstraat. Deze verkeersmaatregelen jaarlijks van kracht te verklaren van 27 april tot en met 30 september.</text:p>
                <text:p text:style-name="al"/>
              </text:list-item>
            </text:list>
            <text:p text:style-name="common-al">
            <text:span text:style-name="nadrukvet">Bezwaar</text:span>
          </text:p>
            <text:p text:style-name="common-al">Tegen deze beslissing kunnen belanghebbenden binnen zes weken na datum van verzending van dit besluit een bezwaarschrift indienen bij het college van burgemeester en wethouders.</text:p>
            <text:p text:style-name="common-al"/>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common-al"/>
            <text:p text:style-name="last-al"/>
            <text:p text:style-name="tekst_bottom"/>
          </text:section>
        </text:section>
        <text:section text:name="regeling-sluiting_id1-3-2-3" text:style-name="regeling-sluiting">
          <text:section text:name="ondertekening_id1-3-2-3-1">
            <text:p><text:span text:style-name="functie">Putten, 12 december 2023</text:span></text:p>
            <text:p><text:span text:style-name="functie"/></text:p>
            <text:p><text:span text:style-name="functie">Burgemeester en wethouders van Putt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691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1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1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tten - Verkeersbesluit centrumplan Kerkstraat - Put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51719 </meta:user-defined>
    <meta:user-defined meta:name="DCTERMS.abstract">Verkeersbesluit centrumplan, Zomerafsluiting Kerkstraat, Putten</meta:user-defined>
    <meta:user-defined meta:name="OVERHEIDop.verkeersbordcode">D5</meta:user-defined>
    <meta:user-defined meta:name="OVERHEIDop.verkeersbordcode">D6</meta:user-defined>
    <dc:language>nl</dc:language>
    <meta:user-defined meta:name="OVERHEIDop.locatietype/OVERHEIDop.gebiedsmarkering">Weg</meta:user-defined>
    <meta:user-defined meta:name="DC.title">Verkeersbesluit: Centrumplan - Zomerafsluiting Kerkstraat , Putten</meta:user-defined>
    <meta:user-defined meta:name="DCTERMS.W3CDTF/DCTERMS.available">2023-12-20</meta:user-defined>
    <meta:user-defined meta:name="OVERHEIDop.externeBijlage">Centrumplan zomerafsluiting Kerkstraat |exb-2023-60245</meta:user-defined>
    <meta:user-defined meta:name="DCTERMS.W3CDTF/OVERHEIDop.jaargang">2023</meta:user-defined>
    <meta:user-defined meta:name="OVERHEIDop.publicationIssue">546916</meta:user-defined>
    <meta:user-defined meta:name="OVERHEIDop.GmbID/DC.identifier">gmb-2023-546916</meta:user-defined>
    <meta:user-defined meta:name="OVERHEIDop.versieInformatie"/>
  </office:meta>
</office:document-meta>
</file>