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Stationsplein 9 8232 DL OA23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Stationsplein 9 8232 DL </text:span>OA23117</text:p>
            <text:p text:style-name="common-al"> Exploitatievergunning</text:p>
            <text:p text:style-name="common-al"> ingangsdatum 15 december 2023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9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Stationsplein 9 8232 DL OA23117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10</meta:user-defined>
    <meta:user-defined meta:name="OVERHEIDop.GmbID/DC.identifier">gmb-2023-546910</meta:user-defined>
    <meta:user-defined meta:name="OVERHEIDop.versieInformatie"/>
  </office:meta>
</office:document-meta>
</file>