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temmingsplan Bestemmingsplan Landelijk Gebied, locatie Eikenstraat 5 Ellec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Bestemmingsplan Landelijk Gebied, locatie Eikenstraat 5 Ellecom’ en de daarbij behorende stukken voor een ieder ter inzage is gelegd. </text:p>
            <text:p text:style-name="common-al"/>
            <text:p text:style-name="common-al">
            <text:span text:style-name="nadrukondlijn">Inhoud</text:span>
          </text:p>
            <text:p text:style-name="common-al">In bestemmingsplan wordt beoogd om aan de kopse kant aan de westzijde van het gebouw woningen te realiseren. Aan de andere kopse kant zal kantoorruimte worden gerealiseerd. In de hal worden de volgende functies mogelijk gemaakt tot een maximum van 500 m2, tenzij hier anders aangegeven. </text:p>
            <text:list text:style-name="id1-3-2-1-1-5">
              <text:list-item text:style-override="id1-3-2-1-1-5-1">
                <text:number>1.</text:number>
                <text:p text:style-name="al">Cultuur en ontspanning; </text:p>
              </text:list-item>
              <text:list-item text:style-override="id1-3-2-1-1-5-2">
                <text:number>2.</text:number>
                <text:p text:style-name="al">kantoren, tot een maximale bruto vloeroppervlakte van 400 m²;</text:p>
              </text:list-item>
              <text:list-item text:style-override="id1-3-2-1-1-5-3">
                <text:number>3.</text:number>
                <text:p text:style-name="al">maatschappelijke voorzieningen, waaronder begrepen een bezoekerscentrum tot een maximale bruto vloeroppervlakte van 400 m²; </text:p>
              </text:list-item>
              <text:list-item text:style-override="id1-3-2-1-1-5-4">
                <text:number>4.</text:number>
                <text:p text:style-name="al">horeca, met dien verstande dat de restaurant- en/of caféfunctie alleen als ondergeschikte functie is toegestaan; </text:p>
              </text:list-item>
              <text:list-item text:style-override="id1-3-2-1-1-5-5">
                <text:number>5.</text:number>
                <text:p text:style-name="al">kleinschalige ambachtelijke bedrijvigheid; </text:p>
              </text:list-item>
              <text:list-item text:style-override="id1-3-2-1-1-5-6">
                <text:number>6.</text:number>
                <text:p text:style-name="al">toeristische voorzieningen; </text:p>
              </text:list-item>
              <text:list-item text:style-override="id1-3-2-1-1-5-7">
                <text:number>7.</text:number>
                <text:p text:style-name="al">zaalverhuur.</text:p>
              </text:list-item>
            </text:list>
            <text:p text:style-name="common-al"/>
            <text:p text:style-name="common-al">
            <text:span text:style-name="nadrukondlijn">Inzage </text:span>
            <text:span text:style-name="nadrukondlijn">stukken</text:span>
          </text:p>
            <text:p text:style-name="common-al">Vanaf donderdag 21 december 2023 tot en met woensdag 31 januari 2024 kan een ieder de stukken van het ontwerpbestemmingsplan inzien bij de Servicebalie in het tijdelijke gemeentehuis te Velp. U kunt het ontwerpbestemmingsplan met de bijbehorende stukken in elektronische vorm raadplegen op de website www.ruimtelijkeplannen.nl. Op deze website selecteert u onder het tabblad ‘een plan bekijken’ en vervolgens ‘plannen zoeken’, waarna u het bestemmingsplan kunt oproepen door onder Locatie of Naam de gevraagde gegevens in te vullen. U kunt ook gebruikmaken van het planidentificatienummer NL.IMRO.0275.BPLG61-ON01.</text:p>
            <text:p text:style-name="common-al"/>
            <text:p text:style-name="common-al">
            <text:span text:style-name="nadrukondlijn">Zienswijzen</text:span>
          </text:p>
            <text:p text:style-name="common-al">Gedurende bovenvermelde termijn kan een ieder schriftelijk (geen e-mail) een zienswijze naar voren brengen bij de Gemeenteraad van Rheden, Postbus 9110, 6994 ZJ De Steeg.</text:p>
            <text:p text:style-name="common-al">U wordt verzocht in uw zienswijze duidelijk het zaaknummer 863985 te vermelden.</text:p>
            <text:p text:style-name="common-al">Ook bestaat de mogelijkheid om binnen dezelfde termijn mondeling een zienswijze naar voren te brengen. Onderstaand zijn de contactgegevens weergegeven.</text:p>
            <text:p text:style-name="common-al"/>
            <text:p text:style-name="common-al">
            <text:span text:style-name="nadrukondlijn">Contactgegevens</text:span>
          </text:p>
            <text:p text:style-name="last-al">De behandelend ambtenaar is niet altijd aanwezig in het gemeentehuis om eventueel vragen te beantwoorden. Heeft u vragen omtrent dit bestemmingsplan of wilt u een mondelinge zienswijze indienen dan kunt u contact opnemen met mevrouw G. Kesoglu-Tasdelen via <text:a xlink:href="mailto:bpjuristen@rheden.nl" xlink:type="simple">bpjuristen@rheden.nl</text:a> of via het algemene telefoonnummer (026) 49 76 9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69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LG6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estemmingsplan Landelijk Gebied, locatie Eikenstraat 5 Ellecom</meta:user-defined>
    <meta:user-defined meta:name="DCTERMS.W3CDTF/DCTERMS.available">2023-12-20</meta:user-defined>
    <meta:user-defined meta:name="DCTERMS.W3CDTF/OVERHEIDop.jaargang">2023</meta:user-defined>
    <meta:user-defined meta:name="OVERHEIDop.publicationIssue">546908</meta:user-defined>
    <meta:user-defined meta:name="OVERHEIDop.GmbID/DC.identifier">gmb-2023-546908</meta:user-defined>
    <meta:user-defined meta:name="OVERHEIDop.versieInformatie"/>
  </office:meta>
</office:document-meta>
</file>