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 kade- en liggelden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haven-, kade- en liggelden gemeente Waterland 2024 vast te stellen;</text:p>
            <text:p text:style-name="al"/>
            <text:p text:style-name="al">gelet op artikel 229, eerste lid, onderdeel a en b Gemeentewet,</text:p>
            <text:p text:style-name="al"/>
            <text:p text:style-name="al">
            <text:span text:style-name="nadrukvet">B E S L U I T :</text:span>
          </text:p>
            <text:p text:style-name="al">vast te stellen de navolgende Verordening op de heffing en invordering van haven-, kade- en liggelden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passantentarief) geheven voor het gebruik van het voor de openbare dienst bestemd gemeentelijke vaarwater overeenkomstig de bestemming. </text:p>
              </text:list-item>
              <text:list-item text:style-override="id1-3-2-2-1-3">
                <text:number>2.</text:number>
                <text:p text:style-name="al">Onder de naam kadegeld wordt een recht geheven voor het gebruik van de voor de openbare dienst bestemde gemeentegrond langs de kaden of wallen van de haven, ten behoeve van:</text:p>
                <text:list text:style-name="id1-3-2-2-1-3-3">
                  <text:list-item text:style-override="id1-3-2-2-1-3-3-1">
                    <text:number>a.</text:number>
                    <text:p text:style-name="al">de opslag van goederen;</text:p>
                  </text:list-item>
                  <text:list-item text:style-override="id1-3-2-2-1-3-3-2">
                    <text:number>b.</text:number>
                    <text:p text:style-name="al">het gebruik door scheepswerven en bedrijven voor toerisme en recreatie.</text:p>
                  </text:list-item>
                </text:list>
              </text:list-item>
              <text:list-item text:style-override="id1-3-2-2-1-4">
                <text:number>3.</text:number>
                <text:p text:style-name="al">Onder de naam liggeld wordt een recht geheven voor geregeld gebruik van een aangewezen ligplaats in een van de gemeentelijke havens.</text:p>
              </text:list-item>
            </text:list>
          </text:section>
          <text:section text:name="artikel_id1-3-2-2-2"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2-3">
              <text:list-item text:style-override="id1-3-2-2-2-3-1">
                <text:number>a.</text:number>
                <text:p text:style-name="al">dagdeel : een tijdvak van maximaal 3 uur;</text:p>
              </text:list-item>
              <text:list-item text:style-override="id1-3-2-2-2-3-2">
                <text:number>b.</text:number>
                <text:p text:style-name="al">dag : een tijdvak van maximaal 24 uur;</text:p>
              </text:list-item>
              <text:list-item text:style-override="id1-3-2-2-2-3-3">
                <text:number>c.</text:number>
                <text:p text:style-name="al">week : een tijdvak van zeven achtereenvolgende dagen;</text:p>
              </text:list-item>
              <text:list-item text:style-override="id1-3-2-2-2-3-4">
                <text:number>d.</text:number>
                <text:p text:style-name="al">maand : een tijdvak van dertig achtereenvolgende dagen;</text:p>
              </text:list-item>
              <text:list-item text:style-override="id1-3-2-2-2-3-5">
                <text:number>e.</text:number>
                <text:p text:style-name="al">zomerseizoen : de periode van 15 april tot 15 oktober;</text:p>
              </text:list-item>
              <text:list-item text:style-override="id1-3-2-2-2-3-6">
                <text:number>f.</text:number>
                <text:p text:style-name="al">winterseizoen : de periode van 15 oktober tot 15 april;</text:p>
              </text:list-item>
              <text:list-item text:style-override="id1-3-2-2-2-3-7">
                <text:number>g.</text:number>
                <text:p text:style-name="al">jaar : de periode van 15 april tot 15 april;</text:p>
              </text:list-item>
              <text:list-item text:style-override="id1-3-2-2-2-3-8">
                <text:number>h.</text:number>
                <text:p text:style-name="al">vaartuig : een vervoermiddel op of onder water of een ponton voor het uitvoeren van werkzaamheden; </text:p>
              </text:list-item>
              <text:list-item text:style-override="id1-3-2-2-2-3-9">
                <text:number>i.</text:number>
                <text:p text:style-name="al">woonschip : een vaartuig uitsluitend of hoofdzakelijk als woning gebruikt of tot woning bestemd;</text:p>
              </text:list-item>
              <text:list-item text:style-override="id1-3-2-2-2-3-10">
                <text:number>j.</text:number>
                <text:p text:style-name="al">passagiersschip : een vaartuig dat middel van openbaar vervoer is of hoofdzakelijk gebruikt wordt voor bedrijfsmatig vervoer van personen;</text:p>
              </text:list-item>
              <text:list-item text:style-override="id1-3-2-2-2-3-11">
                <text:number>k.</text:number>
                <text:p text:style-name="al">charterschip : een vaartuig dat overwegend of geheel met behulp van zeilen wordt voortgestuwd en dat hoofdzakelijk gebruikt wordt voor bedrijfsmatig vervoer van personen;</text:p>
              </text:list-item>
              <text:list-item text:style-override="id1-3-2-2-2-3-12">
                <text:number>l.</text:number>
                <text:p text:style-name="al">pleziervaartuig : een vaartuig, dat hoofdzakelijk wordt gebruikt voor niet-bedrijfsmatige recreatie;</text:p>
              </text:list-item>
              <text:list-item text:style-override="id1-3-2-2-2-3-13">
                <text:number>m.</text:number>
                <text:p text:style-name="al">aangewezen ligplaats : een door het college van burgemeester en wethouders als zodanig aangewezen ligplaats;</text:p>
              </text:list-item>
              <text:list-item text:style-override="id1-3-2-2-2-3-14">
                <text:number>n.</text:number>
                <text:p text:style-name="al">havenmeester : degene die door het bevoegd gezag benoemd is om toezicht te houden op de havens en kaden;</text:p>
              </text:list-item>
              <text:list-item text:style-override="id1-3-2-2-2-3-15">
                <text:number>o.</text:number>
                <text:p text:style-name="al">historische Zuiderzee schepen : vaartuigen van vóór 1930 en afkomstig uit het Zuiderzeegebied, die overwegend of geheel met behulp van zeilen worden voortgestuwd, die als houten schepen kunnen worden getypeerd en die in de Binnenhaven liggen tussen de “Lange brug” en de “Middendamsluis”.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De in artikel 1 lid 1 en lid 3 genoemde rechten worden geheven van de schipper, de reder, de eigenaar van het vaartuig, degene die het schip heeft gecharterd of degene die als vertegenwoordiger van een van dezen optreedt.</text:p>
              </text:list-item>
              <text:list-item text:style-override="id1-3-2-2-3-2-2">
                <text:number>b.</text:number>
                <text:p text:style-name="al">Het in artikel 1 lid 2 genoemde recht wordt geheven van degene die van een voor de openbare dienst bestemde kade of wal van een van de gemeentelijke havens gebruik maakt om goederen, materialen of andere voorwerpen tijdelijk op te slaan, danwel ruimte aan en/of op die kade of wal gebruikt.</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I.</text:number>
                <text:p text:style-name="al">Het havengeld bedraagt, exclusief de heffing op grond van de Wet op de Omzetbelasting 1968, voor:</text:p>
                <text:list text:style-name="id1-3-2-2-4-2-1-3">
                  <text:list-item text:style-override="id1-3-2-2-4-2-1-3-1">
                    <text:number>1.</text:number>
                    <text:p text:style-name="al">passagiersschepen en charterschepen:</text:p>
                    <text:list text:style-name="id1-3-2-2-4-2-1-3-1-3">
                      <text:list-item text:style-override="id1-3-2-2-4-2-1-3-1-3-1">
                        <text:number>a.</text:number>
                        <text:p text:style-name="al">per dagdeel voor elke strekkende meter € 0,50</text:p>
                      </text:list-item>
                      <text:list-item text:style-override="id1-3-2-2-4-2-1-3-1-3-2">
                        <text:number>b.</text:number>
                        <text:p text:style-name="al">per dag tot en met een lengte van 12 meter € 10,79</text:p>
                      </text:list-item>
                      <text:list-item text:style-override="id1-3-2-2-4-2-1-3-1-3-3">
                        <text:number>c.</text:number>
                        <text:p text:style-name="al">voor elke strekkende meter boven 12 meter € 1,12</text:p>
                      </text:list-item>
                    </text:list>
                  </text:list-item>
                  <text:list-item text:style-override="id1-3-2-2-4-2-1-3-2">
                    <text:number>2.</text:number>
                    <text:p text:style-name="al">pleziervaartuigen en overige vaartuigen:</text:p>
                    <text:list text:style-name="id1-3-2-2-4-2-1-3-2-3">
                      <text:list-item text:style-override="id1-3-2-2-4-2-1-3-2-3-1">
                        <text:number>a.</text:number>
                        <text:p text:style-name="al">per dagdeel eerste uur gratis, indien langer dan één uur voor elke strekkende meter € 0,37</text:p>
                      </text:list-item>
                      <text:list-item text:style-override="id1-3-2-2-4-2-1-3-2-3-2">
                        <text:number>b.</text:number>
                        <text:p text:style-name="al">per dag tot en met een lengte van 6 meter € 7,11</text:p>
                      </text:list-item>
                      <text:list-item text:style-override="id1-3-2-2-4-2-1-3-2-3-3">
                        <text:number>c.</text:number>
                        <text:p text:style-name="al">voor elke strekkende meter boven 6 meter € 1,28</text:p>
                      </text:list-item>
                    </text:list>
                  </text:list-item>
                </text:list>
              </text:list-item>
              <text:list-item text:style-override="id1-3-2-2-4-2-2">
                <text:number>II.</text:number>
                <text:p text:style-name="al">Het liggeld bedraagt, exclusief de heffing op grond van de Wet op de Omzetbelasting 1968, voor:</text:p>
                <text:list text:style-name="id1-3-2-2-4-2-2-3">
                  <text:list-item text:style-override="id1-3-2-2-4-2-2-3-1">
                    <text:number>1.</text:number>
                    <text:p text:style-name="al">woonschepen:</text:p>
                    <text:list text:style-name="id1-3-2-2-4-2-2-3-1-3">
                      <text:list-item text:style-override="id1-3-2-2-4-2-2-3-1-3-1">
                        <text:number>a.</text:number>
                        <text:p text:style-name="al">voor een jaar per strekkende meter € 40,58</text:p>
                      </text:list-item>
                    </text:list>
                  </text:list-item>
                  <text:list-item text:style-override="id1-3-2-2-4-2-2-3-2">
                    <text:number>2.</text:number>
                    <text:p text:style-name="al">passagiersschepen, pleziervaartuigen en overige vaartuigen:</text:p>
                    <text:list text:style-name="id1-3-2-2-4-2-2-3-2-3">
                      <text:list-item text:style-override="id1-3-2-2-4-2-2-3-2-3-1">
                        <text:number>a.</text:number>
                        <text:p text:style-name="al">voor het zomerseizoen per strekkende meter € 90,54</text:p>
                      </text:list-item>
                      <text:list-item text:style-override="id1-3-2-2-4-2-2-3-2-3-2">
                        <text:number>b.</text:number>
                        <text:p text:style-name="al">voor het winterseizoen per strekkende meter € 45,87</text:p>
                      </text:list-item>
                      <text:list-item text:style-override="id1-3-2-2-4-2-2-3-2-3-3">
                        <text:number>c.</text:number>
                        <text:p text:style-name="al">voor een jaar per strekkende meter € 133,76</text:p>
                      </text:list-item>
                    </text:list>
                  </text:list-item>
                </text:list>
              </text:list-item>
              <text:list-item text:style-override="id1-3-2-2-4-2-3">
                <text:number>III.</text:number>
                <text:p text:style-name="al">Het kadegeld bedraagt, exclusief de heffing op grond van de Wet op de omzetbelasting 1968, voor:</text:p>
                <text:list text:style-name="id1-3-2-2-4-2-3-3">
                  <text:list-item text:style-override="id1-3-2-2-4-2-3-3-1">
                    <text:number>1.</text:number>
                    <text:p text:style-name="al">de tijdelijke opslag van materialen en goederen per vierkante meter ( m²) per dag € 0,87</text:p>
                  </text:list-item>
                  <text:list-item text:style-override="id1-3-2-2-4-2-3-3-2">
                    <text:number>2.</text:number>
                    <text:p text:style-name="al">het gebruik door scheepswerven en bedrijven voor toerisme en recreatie </text:p>
                    <text:list text:style-name="id1-3-2-2-4-2-3-3-2-3">
                      <text:list-item text:style-override="id1-3-2-2-4-2-3-3-2-3-1">
                        <text:number>a.</text:number>
                        <text:p text:style-name="al">per strekkende meter per dag € 1,36</text:p>
                      </text:list-item>
                      <text:list-item text:style-override="id1-3-2-2-4-2-3-3-2-3-2">
                        <text:number>b.</text:number>
                        <text:p text:style-name="al">per strekkende meter per maand € 37,56</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rekening van het recht</text:p>
            <text:list text:style-name="id1-3-2-2-5-2">
              <text:list-item text:style-override="id1-3-2-2-5-2">
                <text:number>1.</text:number>
                <text:list text:style-name="id1-3-2-2-5-2-2">
                  <text:list-item text:style-override="id1-3-2-2-5-2-2-1">
                    <text:number>a.</text:number>
                    <text:p text:style-name="al">Grondslag voor de berekening van het haven- en liggeld is de lengte van het vaartuig, uitgedrukt in meters, zoals deze blijkt uit de meetbrief of ambtshalve wordt vastgesteld.</text:p>
                  </text:list-item>
                  <text:list-item text:style-override="id1-3-2-2-5-2-2-2">
                    <text:number>b.</text:number>
                    <text:p text:style-name="al">De lengte van het vaartuig wordt gesteld op de lengte over alles, afgerond naar boven op hele meters.</text:p>
                  </text:list-item>
                </text:list>
              </text:list-item>
              <text:list-item text:style-override="id1-3-2-2-5-3">
                <text:number>2.</text:number>
                <text:list text:style-name="id1-3-2-2-5-3-2">
                  <text:list-item text:style-override="id1-3-2-2-5-3-2-1">
                    <text:number>a.</text:number>
                    <text:p text:style-name="al">Grondslag voor de berekening van het kadegeld is het aantal vierkante meters voor de opslag van goederen ingenomen grondoppervlak, danwel de lengte van de kade of wal, uitgedrukt in meters.</text:p>
                  </text:list-item>
                  <text:list-item text:style-override="id1-3-2-2-5-3-2-2">
                    <text:number>b.</text:number>
                    <text:p text:style-name="al">Voor het bepalen van de door de opgeslagen goederen ingenomen grondoppervlakte, wordt de ruimte tussen de goederen mede geacht door die goederen ingenomen te zijn.</text:p>
                  </text:list-item>
                </text:list>
              </text:list-item>
              <text:list-item text:style-override="id1-3-2-2-5-4">
                <text:number>3.</text:number>
                <text:p text:style-name="al">Bij de berekening van enig in deze verordening genoemd recht worden delen van tijdvakken en eenheden waarvoor de tarieven worden berekend, voor een geheel gerekend.</text:p>
              </text:list-item>
            </text:list>
          </text:section>
          <text:section text:name="artikel_id1-3-2-2-6" text:style-name="artikel">
            <text:p text:style-name="artikel_kop_titel"><text:span text:style-name="artikel_kop_label">Artikel</text:span> <text:span text:style-name="artikel_kop_nr">6</text:span> Vrijstellingen</text:p>
            <text:p text:style-name="al">Het havengeld wordt niet geheven voor:</text:p>
            <text:list text:style-name="id1-3-2-2-6-3">
              <text:list-item text:style-override="id1-3-2-2-6-3-1">
                <text:number>a.</text:number>
                <text:p text:style-name="al">vaartuigen in directe dienst van of voor de gemeente;</text:p>
              </text:list-item>
              <text:list-item text:style-override="id1-3-2-2-6-3-2">
                <text:number>b.</text:number>
                <text:p text:style-name="al">hospitaalschepen, uitsluitend als zodanig in gebruik;</text:p>
              </text:list-item>
              <text:list-item text:style-override="id1-3-2-2-6-3-3">
                <text:number>c.</text:number>
                <text:p text:style-name="al">vaartuigen die deelnemen aan evenementen waaraan het college van burgemeester en wethouders medewerking heeft verlee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teerde nota of andere kennisgeving.</text:p>
              </text:list-item>
              <text:list-item text:style-override="id1-3-2-2-7-3">
                <text:number>2.</text:number>
                <text:p text:style-name="al">Het college van burgemeester en wethouders stelt het model van de in het eerste lid bedoelde nota of andere kennisgeving vast.</text:p>
              </text:list-item>
            </text:list>
          </text:section>
          <text:section text:name="artikel_id1-3-2-2-8" text:style-name="artikel">
            <text:p text:style-name="artikel_kop_titel"><text:span text:style-name="artikel_kop_label">Artikel</text:span> <text:span text:style-name="artikel_kop_nr">8</text:span> Verschuldigdheid/Tijdstip van betaling</text:p>
            <text:list text:style-name="id1-3-2-2-8-2">
              <text:list-item text:style-override="id1-3-2-2-8-2">
                <text:number>1.</text:number>
                <text:p text:style-name="al">Het havengeld is verschuldigd op het tijdstip waarop het gebruik begint, en moet worden betaald op het moment van uitreiking van de kennisgeving.</text:p>
              </text:list-item>
              <text:list-item text:style-override="id1-3-2-2-8-3">
                <text:number>2.</text:number>
                <text:p text:style-name="al">Het kadegeld moet worden betaald binnen 10 dagen na de datum van de nota of andere kennisgeving.</text:p>
              </text:list-item>
              <text:list-item text:style-override="id1-3-2-2-8-4">
                <text:number>3.</text:number>
                <text:p text:style-name="al">Het liggeld moet worden betaald binnen een maand na de datum van de nota of andere kennisgeving.</text:p>
              </text:list-item>
              <text:list-item text:style-override="id1-3-2-2-8-5">
                <text:number>4.</text:number>
                <text:p text:style-name="al">De leden 1 tot en met 3 zijn van overeenkomstige toepassing voor een beschikking als bedoeld ingevolge artikel 2 lid 2 onder c van de Invorderingswet 1990, tot vaststelling van een verschuldigd of terug te geven bedrag.</text:p>
              </text:list-item>
            </text:list>
          </text:section>
          <text:section text:name="artikel_id1-3-2-2-9" text:style-name="artikel">
            <text:p text:style-name="artikel_kop_titel"><text:span text:style-name="artikel_kop_label">Artikel</text:span> <text:span text:style-name="artikel_kop_nr">9</text:span> Ontheffing na einde gebruik</text:p>
            <text:p text:style-name="al">Er wordt geen ontheffing verleend als er in de loop van het seizoen of het jaar geen gebruik meer wordt gemaakt van een vaste ligplaats.</text:p>
          </text:section>
          <text:section text:name="artikel_id1-3-2-2-10" text:style-name="artikel">
            <text:p text:style-name="artikel_kop_titel"><text:span text:style-name="artikel_kop_label">Artikel</text:span> <text:span text:style-name="artikel_kop_nr">10</text:span> Meldingsplicht</text:p>
            <text:p text:style-name="al">Ieder die belastingplichtig wordt, moet zich terstond na het tijdstip waarop het gebruik van de haven en/of kade begint, melden bij de havenmeester.</text:p>
          </text:section>
          <text:section text:name="artikel_id1-3-2-2-11" text:style-name="artikel">
            <text:p text:style-name="artikel_kop_titel"><text:span text:style-name="artikel_kop_label">Artikel</text:span> <text:span text:style-name="artikel_kop_nr">11</text:span> Tijdstip van ingang van de heffing en citeertitel</text:p>
            <text:list text:style-name="id1-3-2-2-11-2">
              <text:list-item text:style-override="id1-3-2-2-11-2">
                <text:number>1.</text:number>
                <text:p text:style-name="al">De Verordening haven-, kade- en liggelden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aven-, kade- en liggelden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8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45-37</meta:user-defined>
    <meta:user-defined meta:name="DCTERMS.alternative">Verordening haven-, kade- en liggelden gemeente Waterland 2024</meta:user-defined>
    <dc:language>nl</dc:language>
    <meta:user-defined meta:name="OVERHEIDop.locatietype/OVERHEIDop.gebiedsmarkering">Gemeente</meta:user-defined>
    <meta:user-defined meta:name="DC.title">Verordening op de heffing en invordering van haven-, kade- en liggelden gemeente Waterland 2024</meta:user-defined>
    <meta:user-defined meta:name="DCTERMS.W3CDTF/DCTERMS.available">2023-12-21</meta:user-defined>
    <meta:user-defined meta:name="DCTERMS.W3CDTF/OVERHEIDop.jaargang">2023</meta:user-defined>
    <meta:user-defined meta:name="OVERHEIDop.publicationIssue">546890</meta:user-defined>
    <meta:user-defined meta:name="OVERHEIDop.betreftRegeling">CVDR708700_1</meta:user-defined>
    <meta:user-defined meta:name="xs:date/OVERHEIDop.startdatum">2023-12-22</meta:user-defined>
    <meta:user-defined meta:name="OVERHEIDop.GmbID/DC.identifier">gmb-2023-546890</meta:user-defined>
    <meta:user-defined meta:name="OVERHEIDop.versieInformatie"/>
  </office:meta>
</office:document-meta>
</file>