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8-3">
      <text:list-level-style-bullet text:bullet-char="-" text:level="1">
        <style:list-level-properties text:min-label-width="10mm"/>
      </text:list-level-style-bullet>
    </text:list-style>
    <text:list-style style:name="id1-3-2-2-1-14-18-3-1">
      <text:list-level-style-bullet text:bullet-char="-" text:level="1">
        <style:list-level-properties text:min-label-width="10mm"/>
      </text:list-level-style-bullet>
    </text:list-style>
    <text:list-style style:name="id1-3-2-2-1-14-18-3-2">
      <text:list-level-style-bullet text:bullet-char="-" text:level="1">
        <style:list-level-properties text:min-label-width="10mm"/>
      </text:list-level-style-bullet>
    </text:list-style>
    <text:list-style style:name="id1-3-2-2-1-14-18-3-3">
      <text:list-level-style-bullet text:bullet-char="-" text:level="1">
        <style:list-level-properties text:min-label-width="10mm"/>
      </text:list-level-style-bullet>
    </text:list-style>
    <text:list-style style:name="id1-3-2-2-1-14-18-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Centrumplan - verkeersmaatregelen Molenstraat , Putten</text:p>
      <text:section text:name="regeling_id1-3-2" text:style-name="regeling">
        <text:section text:name="aanhef_id1-3-2-1" text:style-name="aanhef">
          <text:section text:name="afkondiging_id1-3-2-1-1" text:style-name="afkondiging">
            <text:p text:style-name="afkondiging_top"/>
            <text:p text:style-name="al">Bevoegdheidsgrondslag</text:p>
            <text:p text:style-name="al">De burgemeester en wethouders van Putten zijn op grond van artikel 18, lid 1, sub d, van de Wegenverkeerswet 1994 bevoegd dit verkeersbesluit te nemen. Dit verkeersbesluit bevat alleen wegen onder het beheer van de gemeente Putten.</text:p>
          </text:section>
        </text:section>
        <text:section text:name="regeling-tekst_id1-3-2-2" text:style-name="regeling-tekst">
          <text:section text:name="tekst_id1-3-2-2-1" text:style-name="tekst">
            <text:p text:style-name="common-al"/>
            <text:p text:style-name="common-al">
            <text:span text:style-name="nadrukvet">Grondslag voor het besluit</text:span>
          </text:p>
            <text:p text:style-name="common-al">Op grond van artikel 15, lid 1, van de Wegenverkeerswet 1994, moet er een verkeersbesluit worden genomen voor het plaatsen of verwijderen van verkeerstekens en onderborden voor zover daarvoor een gebod of verbod ontstaat of wordt gewijzigd. Deze plicht is verder uitgewerkt in artikel 12 van het Besluit Administratieve Bepalingen inzake het Wegverkeer.</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
            <text:p text:style-name="common-al">
            <text:span text:style-name="nadrukvet">Motivering</text:span>
          </text:p>
            <text:p text:style-name="common-al">Uit het oogpunt van </text:p>
            <text:list text:style-name="id1-3-2-2-1-8">
              <text:list-item text:style-override="id1-3-2-2-1-8-1">
                <text:number>-</text:number>
                <text:p text:style-name="al">Het voorkomen of beperken van door het verkeer veroorzaakte overlast, hinder of schade alsmede de gevolgen voor het milieu, bedoeld in de Wet milieubeheer;</text:p>
              </text:list-item>
              <text:list-item text:style-override="id1-3-2-2-1-8-2">
                <text:number>-</text:number>
                <text:p text:style-name="al">Het voorkomen of beperken van door het verkeer veroorzaakte aantasting van het karakter of van de functie van objecten of gebieden. </text:p>
              </text:list-item>
              <text:list-item text:style-override="id1-3-2-2-1-8-3">
                <text:number>-</text:number>
                <text:p text:style-name="al">Het zoveel mogelijk waarborgen van de vrijheid van het verkeer is in het geding bij het treffen van voorliggend verkeersbesluit. Gelet op onderstaande onderbouwing is dit belang ondergeschikt aan de hiervoor genoemde belangen.</text:p>
              </text:list-item>
            </text:list>
            <text:p text:style-name="common-al"/>
            <text:p text:style-name="common-al">Is het gewenst om:</text:p>
            <text:list text:style-name="id1-3-2-2-1-11">
              <text:list-item text:style-override="id1-3-2-2-1-11-1">
                <text:number>–</text:number>
                <text:p text:style-name="al">Het éénrichtingsverkeer in de Molenstraat om te draaien;</text:p>
              </text:list-item>
              <text:list-item text:style-override="id1-3-2-2-1-11-2">
                <text:number>–</text:number>
                <text:p text:style-name="al">De verplichte rijrichting op het kruispunt Molenstraat-Achterstraat op te heffen. </text:p>
              </text:list-item>
            </text:list>
            <text:p text:style-name="common-al"/>
            <text:p text:style-name="common-al">Overwegende dat:</text:p>
            <text:list text:style-name="id1-3-2-2-1-14">
              <text:list-item text:style-override="id1-3-2-2-1-14-1">
                <text:number>–</text:number>
                <text:p text:style-name="al">De Molenstraat in het Gemeentelijk Verkeer- en Vervoersplan van Putten (GVVP) is aangewezen als erftoegangsweg binnen de bebouwde kom (30 km/h);</text:p>
              </text:list-item>
              <text:list-item text:style-override="id1-3-2-2-1-14-2">
                <text:number>–</text:number>
                <text:p text:style-name="al">De Molenstraat onderdeel is van de oude centrumkern van Putten;</text:p>
              </text:list-item>
              <text:list-item text:style-override="id1-3-2-2-1-14-3">
                <text:number>–</text:number>
                <text:p text:style-name="al">Er éénrichtingsverkeer uitgezonderd voor fietsers in de Molenstraat geldt vanaf de Gervenhof naar de Achterstraat;</text:p>
              </text:list-item>
              <text:list-item text:style-override="id1-3-2-2-1-14-4">
                <text:number>–</text:number>
                <text:p text:style-name="al">De straten in het centrum gemaakt en berekend zijn om relatief beperkte hoeveelheden verkeer te verwerken;</text:p>
              </text:list-item>
              <text:list-item text:style-override="id1-3-2-2-1-14-5">
                <text:number>–</text:number>
                <text:p text:style-name="al">Het daarom wenselijk is dat verkeer door de straten in het centrum zoveel mogelijk beperkt wordt tot het noodzakelijke bestemmingsverkeer;</text:p>
              </text:list-item>
              <text:list-item text:style-override="id1-3-2-2-1-14-6">
                <text:number>–</text:number>
                <text:p text:style-name="al">Het door het uitbreiden van het voetgangersgebied in de Achterstraat niet meer mogelijk is voor verkeer om weg te rijden via de Kerkstraat;</text:p>
              </text:list-item>
              <text:list-item text:style-override="id1-3-2-2-1-14-7">
                <text:number>–</text:number>
                <text:p text:style-name="al">Het wenselijk is om verkeer zo snel mogelijk weer uit het centrum te geleiden, waarbij de bereikbaarheid van alle bestemmingen wel gewaarborgd blijft;</text:p>
              </text:list-item>
              <text:list-item text:style-override="id1-3-2-2-1-14-8">
                <text:number>–</text:number>
                <text:p text:style-name="al">Verkeer momenteel de mogelijkheid heeft om via de Achterstraat het centrum in te rijden; </text:p>
              </text:list-item>
              <text:list-item text:style-override="id1-3-2-2-1-14-9">
                <text:number>–</text:number>
                <text:p text:style-name="al">Het wenselijk is om een nieuwe uitgang het centrum uit te creëren;</text:p>
              </text:list-item>
              <text:list-item text:style-override="id1-3-2-2-1-14-10">
                <text:number>–</text:number>
                <text:p text:style-name="al">Door het omdraaien van het éénrichtingsverkeer in de Molenstraat deze nieuwe uitgang ontstaat;</text:p>
              </text:list-item>
              <text:list-item text:style-override="id1-3-2-2-1-14-11">
                <text:number>–</text:number>
                <text:p text:style-name="al">Er hierdoor een betere verkeerscirculatie in het centrum ontstaat door verkeer nog op één plek naar binnen te laten en op de andere punten uit te laten;</text:p>
              </text:list-item>
              <text:list-item text:style-override="id1-3-2-2-1-14-12">
                <text:number>–</text:number>
                <text:p text:style-name="al">Het omdraaien van het éénrichtingsverkeer in de Molenstraat de vrijheid van het verkeer beperkt door een andere rijrichting te verplichten;</text:p>
              </text:list-item>
              <text:list-item text:style-override="id1-3-2-2-1-14-13">
                <text:number>–</text:number>
                <text:p text:style-name="al">Er wel een alternatieve route wordt gecreëerd waardoor alle adressen en percelen bereikbaar blijven zonder noemenswaardig verlies aan reistijd;</text:p>
              </text:list-item>
              <text:list-item text:style-override="id1-3-2-2-1-14-14">
                <text:number>–</text:number>
                <text:p text:style-name="al">De beperking in vrijheid van het verkeer daarmee ondergeschikt is aan de veroorzaakte aantasting van het karakter van het centrum en overlast voor omwonenden door een slechte verkeerscirculatie;</text:p>
              </text:list-item>
              <text:list-item text:style-override="id1-3-2-2-1-14-15">
                <text:number>–</text:number>
                <text:p text:style-name="al">Door het omdraaien van het éénrichtingsverkeer het niet langer nodig is om een verplichte rijrichting in te stellen komende vanaf de Achterstraat en de Molenstraat vanaf de Dorpsstraat;</text:p>
              </text:list-item>
              <text:list-item text:style-override="id1-3-2-2-1-14-16">
                <text:number>–</text:number>
                <text:p text:style-name="al">Door het omdraaien van het éénrichtingsverkeer in de Molenstraat het aangeven van het begin van de blauwe zone in de Molenstraat vervalt en het aanduiden van het einde van de blauwe zone noodzakelijk is;</text:p>
              </text:list-item>
              <text:list-item text:style-override="id1-3-2-2-1-14-17">
                <text:number>–</text:number>
                <text:p text:style-name="al">De Molenstraat in eigendom en beheer bij de gemeente is;</text:p>
              </text:list-item>
              <text:list-item text:style-override="id1-3-2-2-1-14-18">
                <text:number>–</text:number>
                <text:p text:style-name="al">In verband met vorenstaande de navolgende verkeersmaatregelen worden genomen:</text:p>
                <text:list text:style-name="id1-3-2-2-1-14-18-3">
                  <text:list-item text:style-override="id1-3-2-2-1-14-18-3-1">
                    <text:number>-</text:number>
                    <text:p text:style-name="al">Het omdraaien van het éénrichtingsverkeer in de Molenstraat tussen de Gervenhof en de Achterstraat.</text:p>
                  </text:list-item>
                  <text:list-item text:style-override="id1-3-2-2-1-14-18-3-2">
                    <text:number>-</text:number>
                    <text:p text:style-name="al">Dit aan te geven door het verwijderen en plaatsen van bord C2 en C3.</text:p>
                  </text:list-item>
                  <text:list-item text:style-override="id1-3-2-2-1-14-18-3-3">
                    <text:number>-</text:number>
                    <text:p text:style-name="al">De verplichte rijrichting vanaf de Achterstraat en Molenstraat komende vanaf de Dorpsstraat op te heffen. </text:p>
                  </text:list-item>
                  <text:list-item text:style-override="id1-3-2-2-1-14-18-3-4">
                    <text:number>-</text:number>
                    <text:p text:style-name="al">Dit aan te geven door het verwijderen van bord D5-L en D6-L. </text:p>
                  </text:list-item>
                </text:list>
              </text:list-item>
            </text:list>
            <text:list text:style-name="id1-3-2-2-1-15">
              <text:list-item text:style-override="id1-3-2-2-1-15-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p text:style-name="common-al">
            <text:span text:style-name="nadrukvet">Vereiste van besluit en verkeerstekens</text:span>
          </text:p>
            <text:p text:style-name="common-al">In artikel 12 van het Besluit Administratieve Bepalingen inzake het Wegverkeer is limitatief opgenomen voor welke verkeerstekens een verkeersbesluit vereist is. In Bijlage 1 van het Reglement Verkeersregels en Verkeerstekens 1990 staan de verkeersborden genoemd. In dit besluit gaat het om de volgende verkeerstekens:</text:p>
            <text:p text:style-name="common-al">
            <text:span text:style-name="nadrukcur">Te verwijderen:</text:span>
          </text:p>
            <text:p text:style-name="common-al">C2: Eenrichtingsweg, in deze richting gesloten voor voertuigen, ruiters en geleiders van rij- of trekdieren of vee</text:p>
            <text:p text:style-name="common-al">C3: Eenrichtingsweg</text:p>
            <text:p text:style-name="common-al">D5: Gebod tot het volgen van de rijrichting die op het bord is aangegeven</text:p>
            <text:p text:style-name="common-al">D6: Gebod tot het volgen van een van de rijrichtingen die op het bord zijn aangegeven </text:p>
            <text:p text:style-name="common-al"/>
            <text:p text:style-name="common-al">
            <text:span text:style-name="nadrukcur">Te plaatsen:</text:span>
          </text:p>
            <text:p text:style-name="common-al">C2: Eenrichtingsweg, in deze richting gesloten voor voertuigen, ruiters en geleiders van rij- of trekdieren of vee</text:p>
            <text:p text:style-name="common-al">C3: Eenrichtingsweg</text:p>
            <text:p text:style-name="common-al"/>
            <text:p text:style-name="common-al">
            <text:span text:style-name="nadrukvet">Situatietekening</text:span>
          </text:p>
            <text:p text:style-name="common-al">Zie bijlage. </text:p>
            <text:p text:style-name="common-al"/>
            <text:p text:style-name="common-al">
            <text:span text:style-name="nadrukvet">BESLUIT</text:span>
          </text:p>
            <text:p text:style-name="common-al">Op grond van voorgaande overwegingen hebben wij besloten om de volgende verkeerssituaties aan te passen en daarbij conform aan bijgevoegde tekeningen de verkeersborden, markeringen en verkeerstekens als hiervoor genoemd te (ver)plaatsen, aanbrengen en verwijderen:</text:p>
            <text:p text:style-name="common-al"/>
            <text:list text:style-name="id1-3-2-2-1-35">
              <text:list-item text:style-override="id1-3-2-2-1-35-1">
                <text:number>1.</text:number>
                <text:p text:style-name="al">Omdraaien éénrichtingsverkeer in de Molenstraat tussen de Gervenhof en de Achterstraat</text:p>
                <text:p text:style-name="al">Doormiddel van het verwijderen en plaatsen van bord C2 en C3 van bijlage 1 van het RVV 1990 nabij Molenstraat 28 en 29.</text:p>
              </text:list-item>
              <text:list-item text:style-override="id1-3-2-2-1-35-2">
                <text:number>2.</text:number>
                <text:p text:style-name="al">Opheffen verplichte rijrichting Achterstraat en Molenstraat op het kruispunt Molenstraat-Achterstraat</text:p>
                <text:p text:style-name="al">Doormiddel van het verwijderen van bord D5-L en D6-L van bijlage 1 van het RVV 1990 nabij Achterstraat 23.</text:p>
              </text:list-item>
            </text:list>
            <text:p text:style-name="common-al"/>
            <text:p text:style-name="common-al">
            <text:span text:style-name="nadrukvet">Bezwaar</text:span>
          </text:p>
            <text:p text:style-name="common-al">Tegen deze beslissing kunnen belanghebbenden binnen zes weken na datum van verzending van dit besluit een bezwaarschrift indienen bij het college van burgemeester en wethouders.</text:p>
            <text:p text:style-name="common-al"/>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common-al"/>
            <text:p text:style-name="common-al"/>
            <text:p text:style-name="common-al">Putten, 12 december 2023</text:p>
            <text:p text:style-name="common-al"/>
            <text:p text:style-name="common-al">Burgemeester en wethouders van Putten,</text:p>
            <text:p text:style-name="common-al">de secretaris, de burgemeest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68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besluit: Centrumplan -  verkeersmaatregelen Molenstraat  - Put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51719 </meta:user-defined>
    <meta:user-defined meta:name="DCTERMS.abstract">Verkeersbesluit: Centrumplan -  verkeersmaatregelen Molenstraat </meta:user-defined>
    <meta:user-defined meta:name="OVERHEIDop.verkeersbordcode">C2</meta:user-defined>
    <meta:user-defined meta:name="OVERHEIDop.verkeersbordcode">C3</meta:user-defined>
    <meta:user-defined meta:name="OVERHEIDop.verkeersbordcode">C7</meta:user-defined>
    <meta:user-defined meta:name="OVERHEIDop.verkeersbordcode">D5</meta:user-defined>
    <meta:user-defined meta:name="OVERHEIDop.verkeersbordcode">D6</meta:user-defined>
    <dc:language>nl</dc:language>
    <meta:user-defined meta:name="OVERHEIDop.locatietype/OVERHEIDop.gebiedsmarkering">Weg</meta:user-defined>
    <meta:user-defined meta:name="DC.title">Verkeersbesluit: Centrumplan - verkeersmaatregelen Molenstraat , Putten</meta:user-defined>
    <meta:user-defined meta:name="DCTERMS.W3CDTF/DCTERMS.available">2023-12-20</meta:user-defined>
    <meta:user-defined meta:name="OVERHEIDop.externeBijlage">Verkeersbesluit centrumplan Molenstraat|exb-2023-60242</meta:user-defined>
    <meta:user-defined meta:name="DCTERMS.W3CDTF/OVERHEIDop.jaargang">2023</meta:user-defined>
    <meta:user-defined meta:name="OVERHEIDop.publicationIssue">546884</meta:user-defined>
    <meta:user-defined meta:name="OVERHEIDop.GmbID/DC.identifier">gmb-2023-546884</meta:user-defined>
    <meta:user-defined meta:name="OVERHEIDop.versieInformatie"/>
  </office:meta>
</office:document-meta>
</file>