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- Uilenweg 2c 8245 AB OA23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Uilenweg 2c 8245 AB </text:span>OA23113</text:p>
            <text:p text:style-name="common-al"> Exploitatie vergunning</text:p>
            <text:p text:style-name="common-al"> ingangsdatum 14 december 2023</text:p>
            <text:p text:style-name="common-al"/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688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8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8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- Uilenweg 2c 8245 AB OA2311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882</meta:user-defined>
    <meta:user-defined meta:name="OVERHEIDop.GmbID/DC.identifier">gmb-2023-546882</meta:user-defined>
    <meta:user-defined meta:name="OVERHEIDop.versieInformatie"/>
  </office:meta>
</office:document-meta>
</file>