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artikel 229, eerste lid, aanhef en onderdelen a en b, van de Gemeentewet en artikel 15.33 van de Wet milieubeheer; </text:p>
            <text:p text:style-name="al"/>
            <text:p text:style-name="al">b e s l u i t:</text:p>
            <text:p text:style-name="al"/>
            <text:p text:style-name="al">vast te stellen de</text:p>
            <text:p text:style-name="al"/>
            <text:p text:style-name="al">
            <text:span text:style-name="nadrukvet"> “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minicontainer voor restafval: een container met een inhoud van 140 of 240 liter, hoofdzakelijk vervaardigd uit kunststof voor het bewaren en ter inzameling aanbieden van huishoudelijke afvalstoffen en geschikt voor opname door het beladingssysteem van de inzamelvoertuigen van de inzameldienst; </text:p>
              </text:list-item>
              <text:list-item text:style-override="id1-3-2-2-1-3-2">
                <text:number>•</text:number>
                <text:p text:style-name="al">verzamelcontainer: een voor de inzameling van huishoudelijke afvalstoffen bestemde plaats, ten behoeve van meerdere huishoudens;</text:p>
              </text:list-item>
              <text:list-item text:style-override="id1-3-2-2-1-3-3">
                <text:number>•</text:number>
                <text:p text:style-name="al">bouw- en sloopafval: afval dat afkomstig is van het bouwen, renoveren, verbouw en slopen van gebouwen en constructies. Alle materialen die ‘aard- en/of nagelvast’ aan een bouwwerk zijn, worden of waren gemonteerd en verhardingsmaterialen (bestrating), inclusief ongebruikte bouwmaterialen en verpakkingsmaterialen. </text:p>
              </text:list-item>
              <text:list-item text:style-override="id1-3-2-2-1-3-4">
                <text:number>•</text:number>
                <text:p text:style-name="al">Milieustraat: de Milieustraat van de gemeente Oudewater, Populierenweg 21. </text:p>
              </text:list-item>
              <text:list-item text:style-override="id1-3-2-2-1-3-5">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onderdeel 1.1.1 van de tarieventabel, is verschuldigd bij het begin van het belastingjaar of, zo dit later is, bij de aanvang van de belastingplicht.</text:p>
              </text:list-item>
              <text:list-item text:style-override="id1-3-2-2-7-3">
                <text:number>2.</text:number>
                <text:p text:style-name="al">De belasting bedoeld in hoofdstuk 1.1, onderdeel 1.1.2 tot en met 1.1.2.4, van de tarieventabel, is verschuldigd na het einde van het belastingjaar.</text:p>
              </text:list-item>
              <text:list-item text:style-override="id1-3-2-2-7-4">
                <text:number>3.</text:number>
                <text:p text:style-name="al">Indien de belastingplicht in de loop van het belastingjaar aanvangt, is de belasting bedoeld in hoofdstuk 1.1, onderdeel 1.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an de belasting bedoeld in hoofdstuk 1.1, onderdeel 1.1.1 van de tarieventabel, voor zoveel twaalfde gedeelten van de voor dat jaar verschuldigde belasting als er in dat jaar, na het einde van de belastingplicht, nog volle kalendermaanden overblijven.</text:p>
              </text:list-item>
              <text:list-item text:style-override="id1-3-2-2-7-6">
                <text:number>5.</text:number>
                <text:p text:style-name="al">Het derde en het vierde lid zijn niet van toepassing indien de belastingplichtige binnen de gemeente verhuist en aldaar van een ander perceel gebruik maakt. </text:p>
              </text:list-item>
              <text:list-item text:style-override="id1-3-2-2-7-7">
                <text:number>6.</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Vermindering</text:p>
            <text:list text:style-name="id1-3-2-2-8-2">
              <text:list-item text:style-override="id1-3-2-2-8-2">
                <text:number>1.</text:number>
                <text:p text:style-name="al">Van een medische indicatie in de zin van artikel 1.1.2.3 en 1.1.2.4 van de tarieventabel is sprake, wanneer in een huishouden extra huishoudelijke afvalstoffen ontstaan vanwege een chronische ziekte of een handicap waarbij gebruik van stoma- of incontinentiemateriaal nodig is.</text:p>
              </text:list-item>
              <text:list-item text:style-override="id1-3-2-2-8-3">
                <text:number>2.</text:number>
                <text:p text:style-name="al">Voor de toepassing van de vermindering, bedoeld in de artikelen 1.1.2.3 en 1.1.2.4 van de tarieventabel, is vereist dat de belastingplichtige een aanvraagformulier indient bij de gemeente, waaruit blijkt dat binnen het huishouden sprake is van een chronische ziekte of een handicap waardoor extra huishoudelijk restafval ontstaa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6, eerste lid, bedoelde belasting worden betaald uiterlijk drie maanden na de dagtekening van het aanslagbiljet.</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9-4">
                <text:number>3.</text:number>
                <text:p text:style-name="al">De belasting moet worden betaald ingeval de kennisgeving bedoeld in artikel 6,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9-5">
                <text:number>4.</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omt het vaste tarief van de afvalstoffenheffing zoals bepaald in hoofdstuk 1, onderdeel 1.1.1. van de tarieventabel, voor kwijtschelding in aanmerking.</text:p>
            <text:p text:style-name="al">Voor de tarieven zoals vastgelegd in hoofdstuk 1 onderdeel 1.1.2.1 en onderdeel 1.1.2.2 van de tarieventabel, kan kwijtschelding worden aangevraagd voor maximaal een bedrag van € 63,- per belastingjaar.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3’, die is vastgesteld door de raad op 22 december 2022, wordt ingetrokken met ingang van de in artikel 12, tweede lid, genoemde datum van ingang van de heffing, met dien verstande dat deze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dec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 
            <text:span text:style-name="nadrukvet">Tarieventabel behorende bij de 'Verordening afvalstoffenheffing 2024'</text:span>
          </text:p>
          <text:p text:style-name="al"/>
          <text:p text:style-name="al">Algemeen</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1.1 </text:span>
                    <text:span text:style-name="nadrukvet">Maatstaven en tarieven afvalstoffenheffing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oeld in onderdeel 1.1.1 wordt vermeerderd met een variabel deel gebaseerd op het aantal ledigingen in het belastingjaar voorafgaande aan het onderhavige belastingjaar of, indien de belastingplicht later aanvangt, vanaf de aanvang van de belastingplicht, 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bieding ter lediging van een restafvalcontainer </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ntgrendeling van een verzamelcontainer met behulp van een afvalpas </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Wanneer sprake is van een medische indicatie wordt op verzoek van de belastingplichtige het totaal aantal ledigingen dat aan het perceel toegerekend wordt, zoals bedoeld in onderdeel 1.1.2.1 verminderd met het aantal ledigingen boven het aantal van 9 ledi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Wanneer sprake is van een medische indicatie wordt op verzoek van de belastingplichtige het totaal aantal ontgrendelingen dat aan het perceel toegerekend wordt, zoals bedoeld in onderdeel 1.1.2.2, verminderd met het aantal ontgrendelingen boven het aantal van 45 ontgrendelingen.</text:p>
                </table:table-cell>
                <table:table-cell table:style-name="cell_frame_all"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text:span>
                    <text:span text:style-name="nadrukvet">1.2 Maatstaven en overige tarieven afvalstoffenheff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verminderd het bepaalde in deze tarieventabel, bedraagt de belasting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achterlaten van huishoudelijke afvalstoffen (gescheiden afval) bij de Milieustraat op andere wijze dan genoemd in onderdeel 1.2.1.2, boven het aantal van 12 keer, per keer: </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achterlaten van huishoudelijk restafval (ongescheiden afval) bij de Milieustraat, per zak van 60 lite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achterlaten van bouw- en sloopafval bij de Milieustraat, per ¼ kubieke meter: </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p aanvraag inzamelen van grove huishoudelijke afvalstoffen met een hoeveelheid tot en met 1,5 kubieke meter, per aanvraag:</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ubieke meter boven de hoeveelheid van 1,5 kubieke meter, met een maximum van 3,5 kubieke meter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p aanvraag verstrekken van een vervangende milieupas, per aanvraa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op aanvraag verstrekken van een vervangende minicontainer voor restafval, per aanvraag:</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derdeel 1.2.1.5 en 1.2.1.6 is niet van toepassing indien sprake is van vervanging als gevolg van slijtage door regulier gebruik.</text:p>
                </table:table-cell>
                <table:table-cell table:style-name="cell_frame_all" table:number-rows-spanned="1" table:number-columns-spanned="1"/>
              </table:table-row>
            </table:table>
            <text:p text:style-name="table_bottom"/>
          </text:section>
          <text:p text:style-name="al">Behoort bij het raadsbesluit met nummer D/23/122741 van 14 december 2023.</text:p>
          <text:p text:style-name="al"/>
          <text:p text:style-name="al">mr. M.W. Bosma</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68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Z/23/06361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0</meta:user-defined>
    <meta:user-defined meta:name="DCTERMS.W3CDTF/OVERHEIDop.jaargang">2023</meta:user-defined>
    <meta:user-defined meta:name="OVERHEIDop.publicationIssue">546879</meta:user-defined>
    <meta:user-defined meta:name="OVERHEIDop.betreftRegeling">CVDR708695_1</meta:user-defined>
    <meta:user-defined meta:name="xs:date/OVERHEIDop.startdatum">2024-01-01</meta:user-defined>
    <meta:user-defined meta:name="OVERHEIDop.GmbID/DC.identifier">gmb-2023-546879</meta:user-defined>
    <meta:user-defined meta:name="OVERHEIDop.versieInformatie"/>
  </office:meta>
</office:document-meta>
</file>