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ntfeest Cabauw op 21, 22, 26 en 27 april 2023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27 januari 2023 voor het organiseren van het Tentfeest Cabauw op 21, 22, 26 april 2023 van 21:00 t/m 02:00 uur en 27 april van 12:00 t/m 21:00 uur op het evenemententerrein Cabauwsekade 41 in Cabauw. De aanvraag is geregistreerd onder zaaknummer Z.011163.</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Tentfeest Cabauw op 21, 22, 26 en 27 april 2023 aan Cabauwsekade 41 te Cabauw</meta:user-defined>
    <meta:user-defined meta:name="DCTERMS.W3CDTF/DCTERMS.available">2023-02-09</meta:user-defined>
    <meta:user-defined meta:name="DCTERMS.W3CDTF/OVERHEIDop.jaargang">2023</meta:user-defined>
    <meta:user-defined meta:name="OVERHEIDop.publicationIssue">54687</meta:user-defined>
    <meta:user-defined meta:name="OVERHEIDop.GmbID/DC.identifier">gmb-2023-54687</meta:user-defined>
    <meta:user-defined meta:name="OVERHEIDop.versieInformatie"/>
  </office:meta>
</office:document-meta>
</file>