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671) nabij Noortheylaan Leidschendam Veurse Horsten Schakelstuk realiseren van een appartementencomplex met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ppartementencomplex met parkeervoorzie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8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2671) nabij Noortheylaan Leidschendam Veurse Horsten Schakelstuk realiseren van een appartementencomplex met parkeervoorzie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61</meta:user-defined>
    <meta:user-defined meta:name="OVERHEIDop.GmbID/DC.identifier">gmb-2023-546861</meta:user-defined>
    <meta:user-defined meta:name="OVERHEIDop.versieInformatie"/>
  </office:meta>
</office:document-meta>
</file>