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8A, 4461AL Goes - Aanvraag omgevingsvergunning voor het plaatsen van een reclamebord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3 een aanvraag hebben ontvangen voor een omgevingsvergunning op de locatie Magdalenastraat 8A, 4461AL Goes. De aanvraag is geregistreerd onder zaaknummer Z2023-00001865. De aanvraag betreft:</text:p>
            <text:p text:style-name="common-al">het plaatsen van een reclamebord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8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5</meta:user-defined>
    <meta:user-defined meta:name="DCTERMS.abstract">Magdalenastraat 8A, 4461AL Goes - Aanvraag omgevingsvergunning voor het plaatsen van een reclamebord aan de gevel</meta:user-defined>
    <dc:language>nl</dc:language>
    <meta:user-defined meta:name="OVERHEIDop.locatietype/OVERHEIDop.gebiedsmarkering">Punt</meta:user-defined>
    <meta:user-defined meta:name="DC.title">Magdalenastraat 8A, 4461AL Goes - Aanvraag omgevingsvergunning voor het plaatsen van een reclamebord aan de gevel</meta:user-defined>
    <meta:user-defined meta:name="DCTERMS.W3CDTF/DCTERMS.available">2023-12-20</meta:user-defined>
    <meta:user-defined meta:name="DCTERMS.W3CDTF/OVERHEIDop.jaargang">2023</meta:user-defined>
    <meta:user-defined meta:name="OVERHEIDop.publicationIssue">546860</meta:user-defined>
    <meta:user-defined meta:name="OVERHEIDop.GmbID/DC.identifier">gmb-2023-546860</meta:user-defined>
    <meta:user-defined meta:name="OVERHEIDop.versieInformatie"/>
  </office:meta>
</office:document-meta>
</file>