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terbloem 6, 8315BJ Luttelgees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68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416</meta:user-defined>
    <meta:user-defined meta:name="DCTERMS.abstract">Boterbloem 6, 8315BJ Luttelgeest: Omgevingsvergunning 18 december 2023 het bouwen van een vrijstaande woning</meta:user-defined>
    <dc:language>nl</dc:language>
    <meta:user-defined meta:name="OVERHEIDop.locatietype/OVERHEIDop.gebiedsmarkering">Punt</meta:user-defined>
    <meta:user-defined meta:name="DC.title">Besluit omgevingsvergunning Boterbloem 6, 8315BJ Luttelgeest: het bouwen van een vrijstaande 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853</meta:user-defined>
    <meta:user-defined meta:name="OVERHEIDop.GmbID/DC.identifier">gmb-2023-546853</meta:user-defined>
    <meta:user-defined meta:name="OVERHEIDop.versieInformatie"/>
  </office:meta>
</office:document-meta>
</file>