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office:automatic-styles>
  <office:body>
    <office:text>
      <text:p text:style-name="new_page_staatscourant"/>
      <text:p text:style-name="single-kop-titel">Mandaatbesluit informatiebeheer documenten LWT bij WIL </text:p>
      <text:section text:name="regeling_id1-3-2" text:style-name="regeling">
        <text:section text:name="aanhef_id1-3-2-1" text:style-name="aanhef">
          <text:section text:name="preambule_id1-3-2-1-1" text:style-name="preambule">
            <text:p text:style-name="al">Het college van de gemeente Lopik,</text:p>
            <text:p text:style-name="al"/>
            <text:p text:style-name="al">
            <text:span text:style-name="nadrukvet">overwegende</text:span> dat </text:p>
            <text:p text:style-name="al"/>
            <text:list text:style-name="id1-3-2-1-1-5">
              <text:list-item text:style-override="id1-3-2-1-1-5-1">
                <text:number>-</text:number>
                <text:p text:style-name="al">de deelnemende gemeenten binnen de Gemeenschappelijke regeling Werk en Inkomen Lekstroom, hierna WIL, het besluit genomen hebben om te gaan werken met lokale werkteams (LWT) bij de uitvoering van werk en participatiedienstverlening aan hun inwoners;</text:p>
              </text:list-item>
            </text:list>
            <text:p text:style-name="al"/>
            <text:list text:style-name="id1-3-2-1-1-7">
              <text:list-item text:style-override="id1-3-2-1-1-7-1">
                <text:number>-</text:number>
                <text:p text:style-name="al">in maart en april 2023 werden de genomen besluiten definitief door de gemeenten bekrachtigd met de wijziging van de GR WIL. Met terugwerkende kracht tot 1 januari 2023 werd de uitvoering van taken binnen de LWT’s juridisch verankerd. Werkzaamheden en besluitvorming die rechtstreeks voortvloeiden uit artikel 7, lid 1 onder a Participatiewet werden formeel onder directe aansturing van de gemeente gebracht;</text:p>
              </text:list-item>
            </text:list>
            <text:p text:style-name="al"/>
            <text:list text:style-name="id1-3-2-1-1-9">
              <text:list-item text:style-override="id1-3-2-1-1-9-1">
                <text:number>-</text:number>
                <text:p text:style-name="al">er aldus twee stromen van archiefbescheiden ontstaan, binnen WIL en binnen de gemeente - die beide betrekking hebben op dezelfde klant;</text:p>
              </text:list-item>
            </text:list>
            <text:p text:style-name="al"/>
            <text:list text:style-name="id1-3-2-1-1-11">
              <text:list-item text:style-override="id1-3-2-1-1-11-1">
                <text:number>-</text:number>
                <text:p text:style-name="al">dat het wenselijk is om alle archiefbescheiden in het kader van de Participatiewet op klantniveau zodanig te registreren en archiveren dat sprake blijft van een integraal klantbeeld;</text:p>
              </text:list-item>
            </text:list>
            <text:p text:style-name="al"/>
            <text:list text:style-name="id1-3-2-1-1-13">
              <text:list-item text:style-override="id1-3-2-1-1-13-1">
                <text:number>-</text:number>
                <text:p text:style-name="al">dat deze wens gerealiseerd kan worden middels mandaatverlening aan het dagelijks bestuur van de GR WIL;</text:p>
              </text:list-item>
            </text:list>
            <text:p text:style-name="al">
            <text:span text:style-name="nadrukvet">gelet</text:span> afdeling 10.1.1. van de Algemene wet bestuursrecht;</text:p>
            <text:p text:style-name="al"/>
            <text:p text:style-name="al">
            <text:span text:style-name="nadrukvet">gezien</text:span> de Archiefwet en de vigerende gemeentelijke Archiefverordening;</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I.</text:number>
                <text:p text:style-name="al">aan het dagelijks bestuur van WIL mandaat te verlenen voor de hierna te vermelden publiekrechtelijke rechtshandelingen, dan wel een machtiging voor de hierna aan te geven feitelijke handelingen: de archivering van de archiefbescheiden afkomstig van het LWT onder de voorwaarde dat deze op dezelfde wijze als de archiefbescheiden van WIL worden gearchiveerd;</text:p>
              </text:list-item>
              <text:list-item text:style-override="id1-3-2-2-1-2-2">
                <text:number>II.</text:number>
                <text:p text:style-name="al">te bepalen dat de archiefbescheiden bij de mandaatnemer blijven tot en met het moment van de wettelijk voorgeschreven vernietiging of overbrenging;</text:p>
              </text:list-item>
              <text:list-item text:style-override="id1-3-2-2-1-2-3">
                <text:number>III.</text:number>
                <text:p text:style-name="al">de archivaris van WIL aan te wijzen voor het toezicht op het beheer van de betreffende archiefbescheiden en voor de controle van verklaringen vallende onder artikel 8 Archiefbesluit (of het toekomstige equivalent hiervan als de herziene Archiefwet in werking is getreden);</text:p>
              </text:list-item>
              <text:list-item text:style-override="id1-3-2-2-1-2-4">
                <text:number>IV.</text:number>
                <text:p text:style-name="al">in te stemmen met het ondertekenen van stukken die betrekking hebben op de onder I tot en met III van dit besluit vermelde aangelegenheden aan het in de aanhef genoemde dagelijks bestuur, alsmede aan door hem aangewezen functionarissen;</text:p>
              </text:list-item>
              <text:list-item text:style-override="id1-3-2-2-1-2-5">
                <text:number>V.</text:number>
                <text:p text:style-name="al">te bepalen dat het dagelijks bestuur ondermandaat en ondermachtiging kan verlenen aan door hem aan te wijzen functionarissen van de dienst op de wijze zoals gebruikelijk binnen WIL;</text:p>
              </text:list-item>
              <text:list-item text:style-override="id1-3-2-2-1-2-6">
                <text:number>VI.</text:number>
                <text:p text:style-name="al">dat dit besluit in werking treedt op de dag na de dag van bekendmaking en terugwerkende kracht krijgt tot 1 januari 2023, zijnde de ingangsdatum van het derde wijzigingsbesluit Gemeenschappelijke regeling Werk en Inkomen Lekstroom;</text:p>
              </text:list-item>
              <text:list-item text:style-override="id1-3-2-2-1-2-7">
                <text:number>VII.</text:number>
                <text:p text:style-name="al">door uitoefening van het mandaat wordt uitgegaan van instemming van de gemandateerde met het verleende mandaat als bedoeld in artikel 10:4 Algemene wet bestuursrecht.</text:p>
              </text:list-item>
            </text:list>
          </text:section>
        </text:section>
        <text:section text:name="regeling-sluiting_id1-3-2-3" text:style-name="regeling-sluiting">
          <text:section text:name="ondertekening_id1-3-2-3-1">
            <text:p><text:span text:style-name="functie">Aldus vastgesteld door het college van burgemeester en wethouders in zijn vergadering van 5 december 2023,</text:span></text:p>
            <text:p><text:span text:style-name="functie"/></text:p>
          </text:section>
          <text:section text:name="ondertekening_id1-3-2-3-2">
            <text:p><text:span text:style-name="functie"/></text:p>
            <text:p><text:span text:style-name="functie">de secretaris, </text:span></text:p>
            <text:p><text:span text:style-name="functie">F. JONKER </text:span></text:p>
            <text:p><text:span text:style-name="functie"/></text:p>
          </text:section>
          <text:section text:name="ondertekening_id1-3-2-3-3">
            <text:p><text:span text:style-name="functie"/></text:p>
            <text:p><text:span text:style-name="functie">De burgemeester,</text:span></text:p>
            <text:p><text:span text:style-name="functie">L.J. DE 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4685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85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85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Lopik</meta:user-defined>
    <meta:user-defined meta:name="OVERHEIDop.Rubriek/DC.type">delegatie- of mandaatbesluit</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Bestuur | Organisatie en beleid</meta:user-defined>
    <meta:user-defined meta:name="DC.source">afdeling 10.1.1 van de Algemene wet bestuursrecht]|[1.0:c:BWBR0005537&amp;afdeling=10.1.1&amp;g=2023-08-01</meta:user-defined>
    <dc:language>nl</dc:language>
    <meta:user-defined meta:name="OVERHEIDop.locatietype/OVERHEIDop.gebiedsmarkering">Gemeente</meta:user-defined>
    <meta:user-defined meta:name="DC.title">Mandaatbesluit informatiebeheer documenten LWT bij WIL</meta:user-defined>
    <meta:user-defined meta:name="DCTERMS.W3CDTF/DCTERMS.available">2023-12-20</meta:user-defined>
    <meta:user-defined meta:name="DCTERMS.W3CDTF/OVERHEIDop.jaargang">2023</meta:user-defined>
    <meta:user-defined meta:name="OVERHEIDop.publicationIssue">546850</meta:user-defined>
    <meta:user-defined meta:name="OVERHEIDop.GmbID/DC.identifier">gmb-2023-546850</meta:user-defined>
    <meta:user-defined meta:name="OVERHEIDop.versieInformatie"/>
  </office:meta>
</office:document-meta>
</file>