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393 Goirleseweg 34 te Tilburg, aanbrengen van een stalen console tribuneligger, 31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393 - I - Goirlese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68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393 Goirleseweg 34 te Tilburg, aanbrengen van een stalen console tribuneligger, 31 januari 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85</meta:user-defined>
    <meta:user-defined meta:name="OVERHEIDop.GmbID/DC.identifier">gmb-2023-54685</meta:user-defined>
    <meta:user-defined meta:name="OVERHEIDop.versieInformatie"/>
  </office:meta>
</office:document-meta>
</file>