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gracht 39 t/m 61 1056XS Amsterdam, Jan Haringstraat 19 t/m 27 105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ijpgracht 39-3 1056XR Amsterdam, De Rijpgracht 41-3 1056XR Amsterdam, De Rijpgracht 45-H 1056XS Amsterdam, De Rijpgracht 47-3 1056XS Amsterdam, De Rijpgracht 49-1 1056XS Amsterdam, De Rijpgracht 49-H 1056XS Amsterdam, De Rijpgracht 51-H 1056XS Amsterdam, De Rijpgracht 53-3 1056XS Amsterdam, De Rijpgracht 57-2 1056XS Amsterdam, De Rijpgracht 61-H 1056XS Amsterdam, Jan Haringstraat 19-1 1056XG Amsterdam, Jan Haringstraat 19-2 1056XG Amsterdam, Jan Haringstraat 19-H 1056XG Amsterdam, Jan Haringstraat 21-1 1056XG Amsterdam, Jan Haringstraat 21-2 1056XG Amsterdam, Jan Haringstraat 21-H 1056XG Amsterdam, Jan Haringstraat 23-1 1056XG Amsterdam, Jan Haringstraat 23-2 1056XG Amsterdam, Jan Haringstraat 23-H 1056XG Amsterdam, Jan Haringstraat 25-1 1056XG Amsterdam, Jan Haringstraat 25-2 1056XG Amsterdam, Jan Haringstraat 25-3 1056XG Amsterdam, Jan Haringstraat 27 1056XG Amsterdam</text:p>
            <text:p text:style-name="common-al">Omschrijving: veranderen en vernieuwen van de panden door het aanbrengen van dakisolatie met behoud van de functie tot wonen (legalisatie)</text:p>
            <text:p text:style-name="common-al">Datum ontvangst: 12-12-2023</text:p>
            <text:p text:style-name="common-al">Zaaknummer: Z2023-W004997</text:p>
            <text:p text:style-name="common-al">OLO nummer: 8263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997</meta:user-defined>
    <meta:user-defined meta:name="DCTERMS.abstract">veranderen en vernieuwen van de panden door het aanbrengen van dakisolatie met behoud van de functie tot won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Rijpgracht 39 t/m 61 1056XS Amsterdam, Jan Haringstraat 19 t/m 27 1056XG Amst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44</meta:user-defined>
    <meta:user-defined meta:name="OVERHEIDop.GmbID/DC.identifier">gmb-2023-546844</meta:user-defined>
    <meta:user-defined meta:name="OVERHEIDop.versieInformatie"/>
  </office:meta>
</office:document-meta>
</file>