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IJZIGING Beleidsregel Kamerbewoning Helmon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Helmond; </text:p>
            <text:p text:style-name="al"/>
            <text:p text:style-name="al">B e s l u i t: </text:p>
            <text:p text:style-name="al">Vast te stellen de EERSTE wijziging van de Beleidsregel Kamerbewoning Helmond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Onder Intitulé:</text:p>
            <text:p text:style-name="al">Gelet op het bepaalde in artikel 2.1, eerste lid, onder c en artikel 2.12, eerste lid, onder a 2o van de Wet algemene bepalingen omgevingsrecht </text:p>
            <text:p text:style-name="al">te vervangen door </text:p>
            <text:p text:style-name="al">Gelet op het bepaalde in artikel 5.1, eerste lid, onder a van de Omgevingswet en artikel 5:21 Omgevingswet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Onder 1 Algemene uitgangspunten beleid kamerbewoning, paragraaf 1.2 Kamerbewoning als ruimtelijk relevant vraagstuk:</text:p>
            <text:p text:style-name="al">Op alle plekken ‘bestemmingsplan’ te vervangen door ‘omgevingsplan’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Onder artikel 1 Begripsbepaling</text:p>
            <text:p text:style-name="al">Bouwbesluit 2012 te vervangen door Besluit bouwwerken leefomgeving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VI</text:span> </text:p>
            <text:p text:style-name="al">Onder artikel 1 Begripsbepaling</text:p>
            <text:p text:style-name="al">Wabo Wet algemene bepalingen omgevingsrecht te vervangen door</text:p>
            <text:p text:style-name="al">Ow Omgevingswet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Artikel 2.3 Inhoud openbare kennisgeving</text:p>
            <text:p text:style-name="al">Wabo te vervangen door Ow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VI</text:span> </text:p>
            <text:p text:style-name="al">Artikel 1.3 Indienen aanvraag omgevingsvergunning</text:p>
            <text:p text:style-name="al">Wabo te vervangen door Ow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VII</text:span> </text:p>
            <text:p text:style-name="al">Artikel 3.2 Indieningsvereisten</text:p>
            <text:p text:style-name="al">In de aanhef Regeling omgevingsrecht te vervangen door Omgevingsregeling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VIII</text:span> </text:p>
            <text:p text:style-name="al">Artikel 3.2 Indieningsvereisten lid k</text:p>
            <text:p text:style-name="al">Artikel 6.4a Wet ruimtelijke ordening te vervangen door</text:p>
            <text:p text:style-name="al">Titel 4.5 Awb in samenhang met hoofdstuk 15 Ow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IX</text:span> </text:p>
            <text:p text:style-name="al">Artikel 4 Beoordelingscriteria onder lid a</text:p>
            <text:p text:style-name="al">Bestemmingsplan te vervangen door omgevingsplan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X</text:span> </text:p>
            <text:p text:style-name="al">Artikel 7.2 Weigeringsgronden in de aanhef</text:p>
            <text:p text:style-name="al">De omgevingsvergunning planologisch strijdig gebruik wordt geweigerd, indien </text:p>
            <text:p text:style-name="al">te vervangen door </text:p>
            <text:p text:style-name="al">De omgevingsvergunning voor omgevingsplanactiviteiten wordt geweigerd, indien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XI</text:span> </text:p>
            <text:p text:style-name="al">In voetnoot 3 </text:p>
            <text:p text:style-name="al">bestemmingsplan te vervangen door omgevingsplan.</text:p>
          </text:section>
          <text:section text:name="artikel_id1-3-2-2-12" text:style-name="artikel">
            <text:p text:style-name="artikel_kop_titel"><text:span text:style-name="artikel_kop_label">Artikel</text:span> <text:span text:style-name="artikel_kop_nr">XII</text:span> </text:p>
            <text:p text:style-name="al">In voetnoot 4 </text:p>
            <text:p text:style-name="al">artikel 2.1, eerste lid, onder c van de Wet algemene bepalingen omgevingsrecht (Wabo) te vervangen door artikel 5.1, eerste lid, onder a van de Omgevingswet (Ow).</text:p>
          </text:section>
          <text:section text:name="artikel_id1-3-2-2-13" text:style-name="artikel">
            <text:p text:style-name="artikel_kop_titel"><text:span text:style-name="artikel_kop_label">Artikel</text:span> <text:span text:style-name="artikel_kop_nr">XIII</text:span> </text:p>
            <text:p text:style-name="al">In voetnoot 5</text:p>
            <text:p text:style-name="al">Bestemmingsplan te vervangen door omgevingsplan.</text:p>
          </text:section>
          <text:section text:name="artikel_id1-3-2-2-14" text:style-name="artikel">
            <text:p text:style-name="artikel_kop_titel"><text:span text:style-name="artikel_kop_label">Artikel</text:span> <text:span text:style-name="artikel_kop_nr">XIV</text:span> </text:p>
            <text:p text:style-name="al">In voetnoot 21</text:p>
            <text:p text:style-name="al">Artikelen 2.33 en 5.19 van de Wet algemene bepalingen omgevingsrecht (Wabo) te vervangen door Artikelen 5:39, 5:40 en 18.10 van de Omgevingswet.</text:p>
          </text:section>
          <text:section text:name="artikel_id1-3-2-2-15" text:style-name="artikel">
            <text:p text:style-name="artikel_kop_titel"><text:span text:style-name="artikel_kop_label">Artikel</text:span> <text:span text:style-name="artikel_kop_nr">XV</text:span> </text:p>
            <text:p text:style-name="al">Dit besluit treedt in werking op 1 januari 2024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12 december 2023.</text:span></text:p>
          </text:section>
          <text:section text:name="ondertekening_id1-3-2-3-2">
            <text:p><text:span text:style-name="functie"/></text:p>
            <text:p><text:span text:style-name="functie">Burgemeester en wethouders van Helmond,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e gemeentesecretaris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4684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84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84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1/xml/MC-DRP-Beleidsregels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Huisvesting | Organisatie en beleid</meta:user-defined>
    <meta:user-defined meta:name="DC.source">titel 4.3 van de Algemene wet bestuursrecht]|[1.0:c:BWBR0005537&amp;titeldeel=4.3&amp;g=2021-07-01</meta:user-defined>
    <meta:user-defined meta:name="DC.source">artikel 2.1, eerste lid, van de Wet algemene bepalingen omgevingsrecht]|[1.0:c:BWBR0024779&amp;artikel=2.1&amp;lid=1&amp;g=2021-07-01</meta:user-defined>
    <meta:user-defined meta:name="DC.source">artikel 2.12, eerste lid, van de Wet algemene bepalingen omgevingsrecht]|[1.0:c:BWBR0024779&amp;artikel=2.12&amp;lid=1&amp;g=2021-07-01</meta:user-defined>
    <meta:user-defined meta:name="OVERHEIDop.referentienummer">51767621</meta:user-defined>
    <meta:user-defined meta:name="DCTERMS.alternative">Beleidsregel kamerbewoning Helmond 2021</meta:user-defined>
    <dc:language>nl</dc:language>
    <meta:user-defined meta:name="OVERHEIDop.locatietype/OVERHEIDop.gebiedsmarkering">Gemeente</meta:user-defined>
    <meta:user-defined meta:name="DC.title">Beleidsregel van het college van burgemeester en wethouders van de gemeente Helmond houdende regels omtrent kamerbewoning (Beleidsregel kamerbewoning Helmond 2021)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842</meta:user-defined>
    <meta:user-defined meta:name="OVERHEIDop.betreftRegeling">CVDR660060_2</meta:user-defined>
    <meta:user-defined meta:name="xs:date/OVERHEIDop.startdatum">2024-01-01</meta:user-defined>
    <meta:user-defined meta:name="OVERHEIDop.GmbID/DC.identifier">gmb-2023-546842</meta:user-defined>
    <meta:user-defined meta:name="OVERHEIDop.versieInformatie"/>
  </office:meta>
</office:document-meta>
</file>