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ON- WINKELPAND (DAK) ANDRINGASTRJITTE 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on- winkelpand (dak) op het perceel Andringastrjitte 4 te Aldeboarn (17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68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ON- WINKELPAND (DAK) ANDRINGASTRJITTE 4 ALDEBOAR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39</meta:user-defined>
    <meta:user-defined meta:name="OVERHEIDop.GmbID/DC.identifier">gmb-2023-546839</meta:user-defined>
    <meta:user-defined meta:name="OVERHEIDop.versieInformatie"/>
  </office:meta>
</office:document-meta>
</file>