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 Handhaving particuliere bouwwerken Helmo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B e s l u i t: </text:p>
            <text:p text:style-name="al">Vast te stellen de EERSTE wijziging van de Beleidsregel Handhaving particuliere bouwwerken Helmond 20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Juridisch kader:</text:p>
            <text:p text:style-name="al">Wet algemene bepalingen omgevingsrecht te vervangen door Omgevings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 Prioritering handhavingstaken, 3e bullit,</text:p>
            <text:p text:style-name="al">Redelijke eisen van welstand te vervangen door welstandscriteri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Onder Probleembeschrijving achter de laatste alinea toe te voegen:</text:p>
            <text:p text:style-name="al">Ook de Omgevingswet, die bovengenoemde regelgeving vervangt, zorgt voor diverse veranderingen met betrekking tot bouw- en regelgev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VI</text:span> </text:p>
            <text:p text:style-name="al">Onder artikel Gebiedsgerichte inventarisatie Helmond (GIH)</text:p>
            <text:p text:style-name="al">Bestemmingsplan te vervangen door omgevingsplan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Onder Geen actieve handhaving tenzij, onderdeel h</text:p>
            <text:p text:style-name="al">Redelijke eisen van welstand te vervangen door welstandcriteria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Onder Peildatum</text:p>
            <text:p text:style-name="al">(belangrijke) bestemmingsplannen te vervangen door een (belangrijke) wijziging van het omgevingspl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it besluit treedt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december 2023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68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Huisvesting | Organisatie en beleid</meta:user-defined>
    <meta:user-defined meta:name="DC.source">Algemene wet bestuursrecht, art. 4:81]|[1.0:v:BWBR0005537&amp;artikel=4:81</meta:user-defined>
    <meta:user-defined meta:name="OVERHEIDop.referentienummer">51767621</meta:user-defined>
    <meta:user-defined meta:name="DCTERMS.alternative">BELEIDSREGEL HANDHAVING PARTICULIERE BOUWWERKEN HELMOND 2013</meta:user-defined>
    <dc:language>nl</dc:language>
    <meta:user-defined meta:name="OVERHEIDop.locatietype/OVERHEIDop.gebiedsmarkering">Gemeente</meta:user-defined>
    <meta:user-defined meta:name="DC.title">BELEIDSREGEL HANDHAVING PARTICULIERE BOUWWERKEN HELMOND 20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38</meta:user-defined>
    <meta:user-defined meta:name="OVERHEIDop.betreftRegeling">CVDR304300_2</meta:user-defined>
    <meta:user-defined meta:name="xs:date/OVERHEIDop.startdatum">2024-01-01</meta:user-defined>
    <meta:user-defined meta:name="OVERHEIDop.GmbID/DC.identifier">gmb-2023-546838</meta:user-defined>
    <meta:user-defined meta:name="OVERHEIDop.versieInformatie"/>
  </office:meta>
</office:document-meta>
</file>