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14 februari 2023 </text:span>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houder: burgemeester Joosten, wethouder De Way, wethouder Severijn</text:p>
            <text:p text:style-name="al">4. Rondvraag</text:p>
            <text:p text:style-name="al">Tijdens de rondvraag mag iedere fractie over maximaal twee onderwerpen vragen stellen. Per 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houder: burgemeester Joosten, wethouder De Way, wethouder Severijn</text:p>
            <text:p text:style-name="al">5. Presentatie RTV Noordoost Twente</text:p>
            <text:p text:style-name="al">De heer Aarsen en de heer Goorman van RTV Noordoost Twente geven een presentatie over de (journalistieke) professionalisering van TwenteFM.</text:p>
            <text:p text:style-name="al">Portefeuillehouder: wethouder Brand</text:p>
            <text:p text:style-name="al">6. Rapport Nationale ombudsman “Met te weinig genoegen nemen”</text:p>
            <text:p text:style-name="al">De fractie Progressief Dinkelland heeft dit rapport aangetekend voor commissiebehandeling om met het college en de collega-fracties te bespreken hoe de kwetsbare doelgroep die hier genoemd wordt kan aanhaken bij de digitale overheid maar ook hoe ze gebruik kunnen maken van regelingen op het gebied van inkomensondersteunende e.d.</text:p>
            <text:p text:style-name="al">Portefeuillehouder: wethouder Severijn</text:p>
            <text:p text:style-name="al">7. Raadsbrief 2022-96 Uitkomsten cliëntervaringsonderzoek Wmo en Jeugdwet Dinkelland 2021</text:p>
            <text:p text:style-name="al">De fractie Progressief Dinkelland heeft deze raadsbrief aangetekend voor behandeling in een raadscommissie om de uitkomsten van het onderzoek te bespreken met het college en de overige fracties. </text:p>
            <text:p text:style-name="al">Portefeuillehouder: wethouder Severijn</text:p>
            <text:p text:style-name="al">8. Raadsbrief 2022-97 taakstelling huisvesting asielzoekers en vluchtelingen</text:p>
            <text:p text:style-name="al">De fractie VVD heeft deze raadsbrief aangetekend voor behandeling in een raadscommissie.</text:p>
            <text:p text:style-name="al">Met de mogelijke komst van de dwangwet per 1 september 2023 krijgt de gemeente Dinkelland een extra uitdaging qua huisvesting van statushouders (en asielzoekers). De VVD-fractie wil met de overige fracties van gedachten wisselen hoe de extra statushouders zo snel mogelijk inburgeren en integreren in de samenleving. Daarnaast wil de VVD-fractie van het college weten hoe zij de nieuwe Wet Inburgering uit gaat voeren.</text:p>
            <text:p text:style-name="al">Portefeuille: wethouder Severijn</text:p>
            <text:p text:style-name="al">9. Sluiting</text:p>
            <text:p text:style-name="al">- </text:p>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3-02-08</meta:user-defined>
    <meta:user-defined meta:name="DCTERMS.W3CDTF/OVERHEIDop.jaargang">2023</meta:user-defined>
    <meta:user-defined meta:name="OVERHEIDop.publicationIssue">54683</meta:user-defined>
    <meta:user-defined meta:name="OVERHEIDop.GmbID/DC.identifier">gmb-2023-54683</meta:user-defined>
    <meta:user-defined meta:name="OVERHEIDop.versieInformatie"/>
  </office:meta>
</office:document-meta>
</file>