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Westerikweg 3, Saasveld”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Westerikweg 3, Saasveld” opgesteld?</text:p>
            <text:p text:style-name="common-al">Het ontwerpbestemmingsplan voorziet in de uitbreiding van het aanwezige agrarische loonbedrijf waarbij gronden die op dit moment al ten dienste van het bedrijf worden gebruikt bestemmingsplanmatig in overeenstemming worden gebracht met dit gebruik. Daarnaast wordt de boerderij gesloopt en elders op het erf een nieuwe bedrijfswoning gerealiseerd. Op de plek van de boerderij wordt een nieuw gebouw opgericht met een kleinschalige kantoorfunctie en een garage voor reparatie en onderhoud van eigen materieel. </text:p>
            <text:p text:style-name="tussenkopcur">Wilt u meer informatie?</text:p>
            <text:p text:style-name="common-al">Het ontwerpbestemmingsplan is voor iedereen te bekijken vanaf vrijdag 29 december 2023. Het plan ligt voor een periode van zes weken ter inzage tot en met donderdag 8 februari 2024.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WEEGUNNERSTR39-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en met donderdag 8 februari mondeling of schriftelijk reageren op het ontwerpbestemmingsplan. Dit heet het indienen van een zienswijze. </text:p>
            <text:p text:style-name="common-al">Uw mondelinge reactie kunt u indienen als u een afspraak heeft gemaakt met Björn Weustink of een andere medewerker van het team Ruimtelijke Ordening. Voor het maken van een afspraak kunt u bellen met het telefoonnummer 0541-854100<text:span text:style-name="nadrukvet">.</text:span></text:p>
            <text:p text:style-name="common-al">Een schriftelijke reactie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Björn Weustink of een andere medewerker van het team Ruimtelijke Ordening via het telefoonnummer 0541-854100<text:span text:style-name="nadrukvet">.</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8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GUNNERSTR39-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Westerikweg 3, Saasveld”</meta:user-defined>
    <meta:user-defined meta:name="DCTERMS.W3CDTF/DCTERMS.available">2023-12-28</meta:user-defined>
    <meta:user-defined meta:name="DCTERMS.W3CDTF/OVERHEIDop.jaargang">2023</meta:user-defined>
    <meta:user-defined meta:name="OVERHEIDop.publicationIssue">546827</meta:user-defined>
    <meta:user-defined meta:name="OVERHEIDop.GmbID/DC.identifier">gmb-2023-546827</meta:user-defined>
    <meta:user-defined meta:name="OVERHEIDop.versieInformatie"/>
  </office:meta>
</office:document-meta>
</file>