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legaliseren van een reeds gebouwde overkapping, Rijksweg 1B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legaliseren van een reeds gebouwde overkapping op het adres Rijksweg 1B in Kruiningen.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29 januari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4682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82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82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313</meta:user-defined>
    <meta:user-defined meta:name="DCTERMS.abstract">Voor: het legaliseren van een reeds gebouwde overkapping. Locatie: Rijksweg 1B in Kruiningen. Verzenddatum: 18 december 2023.</meta:user-defined>
    <dc:language>nl</dc:language>
    <meta:user-defined meta:name="OVERHEIDop.locatietype/OVERHEIDop.gebiedsmarkering">Punt</meta:user-defined>
    <meta:user-defined meta:name="DC.title">Verleende omgevingsvergunning voor het legaliseren van een reeds gebouwde overkapping, Rijksweg 1B in Kruiningen</meta:user-defined>
    <meta:user-defined meta:name="DCTERMS.W3CDTF/DCTERMS.available">2023-12-20</meta:user-defined>
    <meta:user-defined meta:name="DCTERMS.W3CDTF/OVERHEIDop.jaargang">2023</meta:user-defined>
    <meta:user-defined meta:name="OVERHEIDop.publicationIssue">546824</meta:user-defined>
    <meta:user-defined meta:name="OVERHEIDop.GmbID/DC.identifier">gmb-2023-546824</meta:user-defined>
    <meta:user-defined meta:name="OVERHEIDop.versieInformatie"/>
  </office:meta>
</office:document-meta>
</file>