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zenpad 1, Roelofarendsveen” (zaaknr. 18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1 december 2023 gedurende zes weken het bestemmingsplan ‘Hazenpad 1, Roelofarendsveen’ als ontwerp ter inzage ligt.</text:p>
            <text:p text:style-name="common-al">
            <text:span text:style-name="nadrukvet">Locatie en projectinhoud</text:span>
          </text:p>
            <text:p text:style-name="common-al">Het ontwerpbestemmingsplan heeft betrekking op het perceel Hazenpad 1, Roelofarendsveen. Deze grond staat kadastraal bekend als gemeente Alkemade, sectie K, nummers 2794, 3024, 3025, 3117 (deels) en 3710. Het voornemen is om het huidige gebruik van de gronden behorend bij Hazenpad 1 te Roelofarendsveen juridisch-planologisch mogelijk te maken en tevens een nieuwe woning te realiseren.</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Wanneer en waar kunt u het plan inzien?</text:span>
          </text:p>
            <text:p text:style-name="common-al">Het ontwerpbestemmingsplan en de bijbehorende stukken liggen, met uitzondering van de overeenkomst, van 21 december 2023 t/m 31 januari 2023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HAZENPADGEESTWEG-ONT1" xlink:type="simple"><text:span text:style-name="nadrukondlijn">NL.IMRO.1884.BPHAZENPADGEESTWEG-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68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HAZENPADGEESTWEG-ONT1</meta:user-defined>
    <meta:user-defined meta:name="OVERHEIDop.Plansoort/OVERHEIDop.plansoort">bestemmings- of omgevingsplan</meta:user-defined>
    <meta:user-defined meta:name="OVERHEIDop.referentienummer">18201</meta:user-defined>
    <dc:language>nl</dc:language>
    <meta:user-defined meta:name="OVERHEIDop.locatietype/OVERHEIDop.gebiedsmarkering">Adres</meta:user-defined>
    <meta:user-defined meta:name="DC.title">Ontwerpbestemmingsplan ‘Hazenpad 1, Roelofarendsveen” (zaaknr. 18201)</meta:user-defined>
    <meta:user-defined meta:name="DCTERMS.W3CDTF/DCTERMS.available">2023-12-20</meta:user-defined>
    <meta:user-defined meta:name="DCTERMS.W3CDTF/OVERHEIDop.jaargang">2023</meta:user-defined>
    <meta:user-defined meta:name="OVERHEIDop.publicationIssue">546822</meta:user-defined>
    <meta:user-defined meta:name="OVERHEIDop.GmbID/DC.identifier">gmb-2023-546822</meta:user-defined>
    <meta:user-defined meta:name="OVERHEIDop.versieInformatie"/>
  </office:meta>
</office:document-meta>
</file>