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62884) de Ridder Snouckaertlaan, Holwerdalaan en de Richard Sturenberghlaan Voorburg tijdelijk verplanten van zeven eiken in verband met riool 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tijdelijk verplanten van zeven eiken in verband met riool werkzaamhed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5 december 2023</text:p>
            <text:p text:style-name="common-al">
            <text:span text:style-name="nadrukvet">Inzage</text:span>
          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46821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821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821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omgevingsvergunning (kenmerk 1062884) de Ridder Snouckaertlaan, Holwerdalaan en de Richard Sturenberghlaan Voorburg tijdelijk verplanten van zeven eiken in verband met riool werkzaamheden</meta:user-defined>
    <meta:user-defined meta:name="DCTERMS.W3CDTF/DCTERMS.available">2023-12-20</meta:user-defined>
    <meta:user-defined meta:name="DCTERMS.W3CDTF/OVERHEIDop.jaargang">2023</meta:user-defined>
    <meta:user-defined meta:name="OVERHEIDop.externeBijlage">aanvraag|exb-2023-60232</meta:user-defined>
    <meta:user-defined meta:name="OVERHEIDop.externeBijlage">bijlage 1|exb-2023-60233</meta:user-defined>
    <meta:user-defined meta:name="OVERHEIDop.externeBijlage">bijlage 2|exb-2023-60234</meta:user-defined>
    <meta:user-defined meta:name="OVERHEIDop.publicationIssue">546821</meta:user-defined>
    <meta:user-defined meta:name="OVERHEIDop.GmbID/DC.identifier">gmb-2023-546821</meta:user-defined>
    <meta:user-defined meta:name="OVERHEIDop.versieInformatie"/>
  </office:meta>
</office:document-meta>
</file>