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rn 12a, 9936 HD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msdelta een aanvraag ontvangen voor het plaatsen van een reduceerstation voor stroom op de locatie Oosterhorn 12a, 9936 HD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68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862</meta:user-defined>
    <meta:user-defined meta:name="DCTERMS.abstract">13 december 2023 voor het plaatsen van een reduceerstation voor stroom op de locatie Oosterhorn 12a, 9936HD Farmsum.</meta:user-defined>
    <dc:language>nl</dc:language>
    <meta:user-defined meta:name="OVERHEIDop.locatietype/OVERHEIDop.gebiedsmarkering">Punt</meta:user-defined>
    <meta:user-defined meta:name="DC.title">Kennisgeving ontvangst aanvraag omgevingsvergunning Oosterhorn 12a, 9936 HD Farm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820</meta:user-defined>
    <meta:user-defined meta:name="OVERHEIDop.GmbID/DC.identifier">gmb-2023-546820</meta:user-defined>
    <meta:user-defined meta:name="OVERHEIDop.versieInformatie"/>
  </office:meta>
</office:document-meta>
</file>