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dakkapel op het dak aan de achterkant van de woning, Boterzwin 3220 1788W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 Kennisgeving 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
				Boterzwin 3220 1788WE Julianadorp, plaatsen van een dakkapel op het dak aan de achterkant van de woning
				</text:p>
            <text:p text:style-name="common-al">Datum ontvangst: 15-12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681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81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81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78</meta:user-defined>
    <meta:user-defined meta:name="DCTERMS.abstract">plaatsen van een dakkapel op het dak aan de achterkant van de woning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dakkapel op het dak aan de achterkant van de woning, Boterzwin 3220 1788WE Julianadorp</meta:user-defined>
    <meta:user-defined meta:name="DCTERMS.W3CDTF/DCTERMS.available">2023-12-29</meta:user-defined>
    <meta:user-defined meta:name="DCTERMS.W3CDTF/OVERHEIDop.jaargang">2023</meta:user-defined>
    <meta:user-defined meta:name="OVERHEIDop.publicationIssue">546818</meta:user-defined>
    <meta:user-defined meta:name="OVERHEIDop.GmbID/DC.identifier">gmb-2023-546818</meta:user-defined>
    <meta:user-defined meta:name="OVERHEIDop.versieInformatie"/>
  </office:meta>
</office:document-meta>
</file>