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Bremstraat 5 Sittard-Geleen</text:p>
      <text:section text:name="zakelijke-mededeling_id1-3-2" text:style-name="zakelijke-mededeling">
        <text:section text:name="zakelijke-mededeling-tekst_id1-3-2-1" text:style-name="zakelijke-mededeling-tekst">
          <text:section text:name="tekst_id1-3-2-1-1" text:style-name="tekst">
            <text:p text:style-name="common-al">( NL.IMRO.1883.BPBremstraat5-ON01)</text:p>
            <text:p text:style-name="common-al">Burgemeester en wethouders van de gemeente Sittard-Geleen maken overeenkomstig artikel 3.8 van de Wet ruimtelijke ordening bekend, dat met ingang van 21 december 2023 tot 1 februari 2024, het ontwerp van het bestemmingsplan ‘Bremstraat 5’ gedurende een periode van zes weken ter inzage ligt.</text:p>
            <text:p text:style-name="common-al">
            <text:span text:style-name="nadrukvet">Ter inzage</text:span>
          </text:p>
            <text:p text:style-name="common-al">Het ontwerpbestemmingsplan kunt u digitaal inzien via: www.ruimtelijkeplannen.nl. U kunt daar zoeken op de naam van het plan of op het identificatienummer van het plan: NL.IMRO.1883.BPBremstraat5-ON01</text:p>
            <text:p text:style-name="common-al">U kunt tevens het ontwerp van het bestemmingsplan, bestaande uit verbeelding, regels en toelichting inzien van 21 december 2023 tot 1 februari 2024 bij de Stadswinkel Geleen (van maandag t/m vrijdag van 8.00 tot 18.00 uur en op donderdagavond van 18.00 tot 20.00 uur), Markt 1 te Geleen.</text:p>
            <text:p text:style-name="common-al">
            <text:span text:style-name="nadrukvet">Zienswijzen:</text:span>
          </text:p>
            <text:p text:style-name="common-al">Gedurende de termijn dat het ontwerp ter inzage ligt, wordt u in de gelegenheid gesteld uw zienswijzen omtrent het ontwerp – bij voorkeur schriftelijk – aan het College van Burgemeester en Wethouders van Sittard-Geleen (Postbus 18, 6130 AA Sittard) kenbaar te maken.</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68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Bremstraat5-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Sittard-Geleen – Ontwerp bestemmingsplan – Bremstraat 5 Sittard-Geleen</meta:user-defined>
    <meta:user-defined meta:name="DCTERMS.W3CDTF/DCTERMS.available">2023-12-20</meta:user-defined>
    <meta:user-defined meta:name="DCTERMS.W3CDTF/OVERHEIDop.jaargang">2023</meta:user-defined>
    <meta:user-defined meta:name="OVERHEIDop.publicationIssue">546817</meta:user-defined>
    <meta:user-defined meta:name="OVERHEIDop.GmbID/DC.identifier">gmb-2023-546817</meta:user-defined>
    <meta:user-defined meta:name="OVERHEIDop.versieInformatie"/>
  </office:meta>
</office:document-meta>
</file>