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1">
      <style:table-column-properties style:rel-column-width="11*"/>
    </style:style>
    <style:style style:family="table-column" style:parent-style-name="colspec" style:name="id1-3-2-4-51-1-2">
      <style:table-column-properties style:rel-column-width="67*"/>
    </style:style>
    <style:style style:family="table-column" style:parent-style-name="colspec" style:name="id1-3-2-4-51-1-3">
      <style:table-column-properties style:rel-column-width="14*"/>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6*"/>
    </style:style>
    <style:style style:family="table-column" style:parent-style-name="colspec" style:name="id1-3-2-4-56-1-4">
      <style:table-column-properties style:rel-column-width="9*"/>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5*"/>
    </style:style>
    <style:style style:family="table-column" style:parent-style-name="colspec" style:name="id1-3-2-4-58-1-3">
      <style:table-column-properties style:rel-column-width="74*"/>
    </style:style>
    <style:style style:family="table-column" style:parent-style-name="colspec" style:name="id1-3-2-4-58-1-4">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4*"/>
    </style:style>
    <style:style style:family="table-column" style:parent-style-name="colspec" style:name="id1-3-2-4-60-1-3">
      <style:table-column-properties style:rel-column-width="0*"/>
    </style:style>
    <style:style style:family="table-column" style:parent-style-name="colspec" style:name="id1-3-2-4-60-1-4">
      <style:table-column-properties style:rel-column-width="2*"/>
    </style:style>
    <style:style style:family="table-column" style:parent-style-name="colspec" style:name="id1-3-2-4-60-1-5">
      <style:table-column-properties style:rel-column-width="72*"/>
    </style:style>
    <style:style style:family="table-column" style:parent-style-name="colspec" style:name="id1-3-2-4-60-1-6">
      <style:table-column-properties style:rel-column-width="9*"/>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9*"/>
    </style:style>
    <style:style style:family="table-column" style:parent-style-name="colspec" style:name="id1-3-2-4-62-1-3">
      <style:table-column-properties style:rel-column-width="9*"/>
    </style:style>
    <style:style style:family="table-column" style:parent-style-name="colspec" style:name="id1-3-2-4-64-1-1">
      <style:table-column-properties style:rel-column-width="82*"/>
    </style:style>
    <style:style style:family="table-column" style:parent-style-name="colspec" style:name="id1-3-2-4-64-1-2">
      <style:table-column-properties style:rel-column-width="9*"/>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9*"/>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79*"/>
    </style:style>
    <style:style style:family="table-column" style:parent-style-name="colspec" style:name="id1-3-2-4-68-1-3">
      <style:table-column-properties style:rel-column-width="9*"/>
    </style:style>
    <text:list-style style:name="id1-3-2-4-68-1-4-2-2-2">
      <text:list-level-style-bullet text:bullet-char="-" text:level="1">
        <style:list-level-properties text:min-label-width="10mm"/>
      </text:list-level-style-bullet>
    </text:list-style>
    <text:list-style style:name="id1-3-2-4-68-1-4-2-2-2-1">
      <text:list-level-style-bullet text:bullet-char="-" text:level="1">
        <style:list-level-properties text:min-label-width="10mm"/>
      </text:list-level-style-bullet>
    </text:list-style>
    <text:list-style style:name="id1-3-2-4-68-1-4-2-2-2-2">
      <text:list-level-style-bullet text:bullet-char="-" text:level="1">
        <style:list-level-properties text:min-label-width="10mm"/>
      </text:list-level-style-bullet>
    </text:list-style>
    <text:list-style style:name="id1-3-2-4-68-1-4-2-2-2-3">
      <text:list-level-style-bullet text:bullet-char="-" text:level="1">
        <style:list-level-properties text:min-label-width="10mm"/>
      </text:list-level-style-bullet>
    </text:list-style>
    <text:list-style style:name="id1-3-2-4-68-1-4-2-2-2-4">
      <text:list-level-style-bullet text:bullet-char="-" text:level="1">
        <style:list-level-properties text:min-label-width="10mm"/>
      </text:list-level-style-bullet>
    </text:list-style>
    <text:list-style style:name="id1-3-2-4-68-1-4-2-2-2-5">
      <text:list-level-style-bullet text:bullet-char="-" text:level="1">
        <style:list-level-properties text:min-label-width="10mm"/>
      </text:list-level-style-bullet>
    </text:list-style>
    <text:list-style style:name="id1-3-2-4-68-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0-1-1">
      <style:table-column-properties style:rel-column-width="2*"/>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76*"/>
    </style:style>
    <style:style style:family="table-column" style:parent-style-name="colspec" style:name="id1-3-2-4-70-1-4">
      <style:table-column-properties style:rel-column-width="0*"/>
    </style:style>
    <style:style style:family="table-column" style:parent-style-name="colspec" style:name="id1-3-2-4-70-1-5">
      <style:table-column-properties style:rel-column-width="9*"/>
    </style:style>
    <style:style style:family="table-column" style:parent-style-name="colspec" style:name="id1-3-2-4-72-1-1">
      <style:table-column-properties style:rel-column-width="82*"/>
    </style:style>
    <style:style style:family="table-column" style:parent-style-name="colspec" style:name="id1-3-2-4-72-1-2">
      <style:table-column-properties style:rel-column-width="9*"/>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9*"/>
    </style:style>
    <style:style style:family="table-column" style:parent-style-name="colspec" style:name="id1-3-2-4-77-1-1">
      <style:table-column-properties style:rel-column-width="82*"/>
    </style:style>
    <style:style style:family="table-column" style:parent-style-name="colspec" style:name="id1-3-2-4-77-1-2">
      <style:table-column-properties style:rel-column-width="9*"/>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2*"/>
    </style:style>
    <style:style style:family="table-column" style:parent-style-name="colspec" style:name="id1-3-2-4-79-1-3">
      <style:table-column-properties style:rel-column-width="66*"/>
    </style:style>
    <style:style style:family="table-column" style:parent-style-name="colspec" style:name="id1-3-2-4-79-1-4">
      <style:table-column-properties style:rel-column-width="19*"/>
    </style:style>
    <style:style style:family="table-column" style:parent-style-name="colspec" style:name="id1-3-2-4-81-1-1">
      <style:table-column-properties style:rel-column-width="82*"/>
    </style:style>
    <style:style style:family="table-column" style:parent-style-name="colspec" style:name="id1-3-2-4-81-1-2">
      <style:table-column-properties style:rel-column-width="9*"/>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9*"/>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67*"/>
    </style:style>
    <style:style style:family="table-column" style:parent-style-name="colspec" style:name="id1-3-2-4-87-1-3">
      <style:table-column-properties style:rel-column-width="14*"/>
    </style: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10">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style:style style:family="table-column" style:parent-style-name="colspec" style:name="id1-3-2-5-54-1-1">
      <style:table-column-properties style:rel-column-width="14*"/>
    </style:style>
    <style:style style:family="table-column" style:parent-style-name="colspec" style:name="id1-3-2-5-54-1-2">
      <style:table-column-properties style:rel-column-width="42*"/>
    </style: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76*"/>
    </style:style>
    <style:style style:family="table-column" style:parent-style-name="colspec" style:name="id1-3-2-6-3-1-3">
      <style:table-column-properties style:rel-column-width="10*"/>
    </style:style>
    <text:list-style style:name="id1-3-2-6-3-1-4-47-2-1">
      <text:list-level-style-bullet text:bullet-char="-" text:level="1">
        <style:list-level-properties text:min-label-width="10mm"/>
      </text:list-level-style-bullet>
    </text:list-style>
    <text:list-style style:name="id1-3-2-6-3-1-4-47-2-1-1">
      <text:list-level-style-bullet text:bullet-char="-" text:level="1">
        <style:list-level-properties text:min-label-width="10mm"/>
      </text:list-level-style-bullet>
    </text:list-style>
    <text:list-style style:name="id1-3-2-6-3-1-4-48-2-1">
      <text:list-level-style-bullet text:bullet-char="-" text:level="1">
        <style:list-level-properties text:min-label-width="10mm"/>
      </text:list-level-style-bullet>
    </text:list-style>
    <text:list-style style:name="id1-3-2-6-3-1-4-48-2-1-1">
      <text:list-level-style-bullet text:bullet-char="-" text:level="1">
        <style:list-level-properties text:min-label-width="10mm"/>
      </text:list-level-style-bullet>
    </text:list-style>
    <text:list-style style:name="id1-3-2-6-3-1-4-50-2-1">
      <text:list-level-style-bullet text:bullet-char="-" text:level="1">
        <style:list-level-properties text:min-label-width="10mm"/>
      </text:list-level-style-bullet>
    </text:list-style>
    <text:list-style style:name="id1-3-2-6-3-1-4-50-2-1-1">
      <text:list-level-style-bullet text:bullet-char="-" text:level="1">
        <style:list-level-properties text:min-label-width="10mm"/>
      </text:list-level-style-bullet>
    </text:list-style>
    <text:list-style style:name="id1-3-2-6-3-1-4-51-2-1">
      <text:list-level-style-bullet text:bullet-char="-" text:level="1">
        <style:list-level-properties text:min-label-width="10mm"/>
      </text:list-level-style-bullet>
    </text:list-style>
    <text:list-style style:name="id1-3-2-6-3-1-4-51-2-1-1">
      <text:list-level-style-bullet text:bullet-char="-" text:level="1">
        <style:list-level-properties text:min-label-width="10mm"/>
      </text:list-level-style-bullet>
    </text:list-style>
    <text:list-style style:name="id1-3-2-6-3-1-4-52-2-1">
      <text:list-level-style-bullet text:bullet-char="-" text:level="1">
        <style:list-level-properties text:min-label-width="10mm"/>
      </text:list-level-style-bullet>
    </text:list-style>
    <text:list-style style:name="id1-3-2-6-3-1-4-5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4 gemeente Apeldoorn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Verordening op de heffing en de invordering van leges 2024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 dag in een kalendermaand tot en met de (n-1)ͤ dag in de volgende kalendermaand, met dien verstande dat als de nͤ dag in een kalendermaand 30 of 31 januari is, de (n-1)ͤ dag in de volgende kalendermaand altijd de laatste dag van de maand februari is; </text:p>
              </text:list-item>
              <text:list-item text:style-override="id1-3-2-2-1-3-4">
                <text:number>d.</text:number>
                <text:p text:style-name="al">jaar: het tijdvak dat loopt van de nͤ dag in een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de nasporingen in de bij het archief berustende stukken, indien deze uitsluitend strekken ten behoeve van een wetenschappelijk doel; </text:p>
              </text:list-item>
              <text:list-item text:style-override="id1-3-2-2-4-3-5">
                <text:number>e.</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 De leges worden geheven naar de maatstaven en tarieven, opgenomen de bij deze verordening behorende tarieventabel..</text:p>
              </text:list-item>
              <text:list-item text:style-override="id1-3-2-2-5-3">
                <text:number> 2. </text:number>
                <text:p text:style-name="al"> 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item text:style-override="id1-3-2-2-7-2-3-3">
                    <text:number>c.</text:number>
                    <text:p text:style-name="al">langs elektronische weg na indiening van de aanvraag wordt gedaan, binnen ee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met betrekking tot die dienst, besluit of handeling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1-3">
                  <text:list-item text:style-override="id1-3-2-2-10-3-1-3-1">
                    <text:number>1.</text:number>
                    <text:p text:style-name="al">paragraaf 1.2 (reisdocumenten en Nederlandse identiteitskaart);</text:p>
                  </text:list-item>
                  <text:list-item text:style-override="id1-3-2-2-10-3-1-3-2">
                    <text:number>2.</text:number>
                    <text:p text:style-name="al">paragraaf 1.3 (rijbewijzen);</text:p>
                  </text:list-item>
                  <text:list-item text:style-override="id1-3-2-2-10-3-1-3-3">
                    <text:number>3.</text:number>
                    <text:p text:style-name="al">artikel 1.17 (schriftelijke verstrekking uit de basisregistratie personen);</text:p>
                  </text:list-item>
                  <text:list-item text:style-override="id1-3-2-2-10-3-1-3-4">
                    <text:number>4.</text:number>
                    <text:p text:style-name="al">artikel 1.25, onder a (verklaring omtrent het gedrag);</text:p>
                  </text:list-item>
                  <text:list-item text:style-override="id1-3-2-2-10-3-1-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bijlagen en/of documenten uit hoofdstuk 2 worden met instemming van de minister van Binnenlandse Zaken en Koninkrijksrelaties bekendgemaakt door ter inzage legging bij de ontvangstbalie van het stadhuis te Apeldoorn en op de gemeentelijke website;</text:p>
              </text:list-item>
              <text:list-item text:style-override="id1-3-2-2-12-4">
                <text:number>3.</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list text:style-name="id1-3-2-2-13-2">
              <text:list-item text:style-override="id1-3-2-2-13-2">
                <text:number>4.</text:number>
                <text:p text:style-name="al">Deze verordening wordt aangehaald als 'Legesverordening 2024’. </text:p>
              </text:list-item>
            </text:list>
          </text:section>
        </text:section>
        <text:section text:name="regeling-sluiting_id1-3-2-3" text:style-name="regeling-sluiting">
          <text:section text:name="ondertekening_id1-3-2-3-1">
            <text:p><text:span text:style-name="functie">Aldus besloten in de openbare raadsvergadering van 9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waarnemend 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 2024, behorende bij de legesverordening 2024</text:p>
          <text:p text:style-name="al">De raad van de gemeente Apeldoorn;</text:p>
          <text:p text:style-name="al"/>
          <text:p text:style-name="al">gelezen het voorstel van het college;</text:p>
          <text:p text:style-name="al"/>
          <text:p text:style-name="al">gelet op artikel 2 van de Legesverordening 2024;</text:p>
          <text:p text:style-name="al"/>
          <text:p text:style-name="al">BESLUIT: </text:p>
          <text:p text:style-name="al"/>
          <text:p text:style-name="al">vast te stellen de navolgende Tarieventabel, behorende bij de legesverordening 2024</text:p>
          <text:p text:style-name="al"/>
          <text:p text:style-name="al">Inhoudsopgave</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 en gebruik van bouwwerken en percel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eze titel niet benoemd besluit</text:p>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09.00 t/m 11.00 uur</text:p>
                </table:table-cell>
                <table:table-cell table:style-name="cell_frame_all" table:number-rows-spanned="1" table:number-columns-spanned="1">
                  <text:p text:style-name="table_al">€ 272,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m donderdag van 12.00 t/m 16.00 uur en op vrijdag van 09.00 t/m 11.00 uur</text:p>
                </table:table-cell>
                <table:table-cell table:style-name="cell_frame_all" table:number-rows-spanned="1" table:number-columns-spanned="1">
                  <text:p text:style-name="table_al">€ 391,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insdag om 08.30 en 09.00 uur in het Stadhu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nnuleren van een kosteloos huwelijk/geregistreerd partnerschap binnen 3 weken vóór de datum van de voltrekking</text:p>
                </table:table-cell>
                <table:table-cell table:style-name="cell_frame_all" table:number-rows-spanned="1" table:number-columns-spanned="1">
                  <text:p text:style-name="table_al">€ 14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insdag om 09:30, 10:00 en 10:30 uur in het Raadhuis</text:p>
                </table:table-cell>
                <table:table-cell table:style-name="cell_frame_all" table:number-rows-spanned="1" table:number-columns-spanned="1">
                  <text:p text:style-name="table_al">€ 152,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 12.15 t/m 16.00 uur</text:p>
                </table:table-cell>
                <table:table-cell table:style-name="cell_frame_all" table:number-rows-spanned="1" table:number-columns-spanned="1">
                  <text:p text:style-name="table_al">€ 589,5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iten de in 1.1.1.a t/m 1.1.1.d aangegeven tijdstipp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 46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 666,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65,4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135,52</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51,12</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nnulering huwelijk of partnerschap tot 3 maanden voor de voltrekking 1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nnulering huwelijk of partnerschap vanaf 3 maanden tot 4 weken voor de voltrekking 25%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nnulering huwelijk of partnerschap vanaf 4 weken tot 1 week voor de voltrekking 5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nnulering huwelijk of partnerschap vanaf 1 week voor de voltrekking 10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40,04</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verstrekken van een geboorteboekje</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uittreksel/afschrift van de Burgerlijke Stand of het verstrekken van een verklaring van huwelijkstoestemming is conform de tarieven zoals deze zijn bepaald in het Legesbesluit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attestatie de vita als bedoel in artikel 19k van BW 1</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het verstrekken van een bewijs van huwelijksbevoegdheid conform onder c genoemde stukken van het Legesbesluit burgerlijke stan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MMF, EU verordening) behorende bij een afschrift, (internationaal) uittreksel of attestatie de vita</text:p>
                </table:table-cell>
                <table:table-cell table:style-name="cell_frame_all" table:number-rows-spanned="1" table:number-columns-spanned="1">
                  <text:p text:style-name="table_al">€ 16,7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ertalig modelformulier (MMF, EU verordening) behorende bij een verklaring van huwelijksbevoegdheid.</text:p>
                </table:table-cell>
                <table:table-cell table:style-name="cell_frame_all" table:number-rows-spanned="1" table:number-columns-spanned="1">
                  <text:p text:style-name="table_al">€ 22,58</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op aanvraag instellen van een onderzoek in de bij de afdeling Burgerzaken berustende registers van de burgerlijke stand, per inlicht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 Bij vaststelling van deze tarievennota bedraagt het tarief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1.b genoemde documenten, de in die onderdelen genoemde leges vermeerderd met een bedrag va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18,01</text:p>
                </table:table-cell>
              </table:table-row>
              <table:table-row table:style-name="row">
                <table:table-cell table:style-name="cell_frame_all" table:number-rows-spanned="1" table:number-columns-spanned="3">
                  <text:p text:style-name="table_al">
                    <text:span text:style-name="nadrukvet">Paragraaf 1.3 Rijbewijzen </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etreffende rijbewijzen is conform het maximumtarief zoals dit door de Minister van Infrastructuur en Milieu is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aststelling van deze tarievennota bedraagt het tarief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ernieuwen of omwisselen van een rijbewijs na invoering van de wet Digitale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tarieven genoemd in de onderdelen 1.12.1.a en 1.12.1.b worden bij een spoedaanvraag verhoog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extra werkzaamheden voor het verstrekken van een gezondheidsverklaring nodig voor het aanvragen of vernieuwen van een rijbewijs, welke komen bovenop het geldende tarief van het CBR voor de gezondheidsverklaring</text:p>
                </table:table-cell>
                <table:table-cell table:style-name="cell_frame_all" table:number-rows-spanned="1" table:number-columns-spanned="1">
                  <text:p text:style-name="table_al">€ 11,71</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f schriftelijk aangevraagd</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m een selectie van personen uit het geautomatiseerde GBP-bestand per standaardselectie vermeerderd per aantal te selecteren personen van:</text:p>
                </table:table-cell>
                <table:table-cell table:style-name="cell_frame_all" table:number-rows-spanned="1" table:number-columns-spanned="1">
                  <text:p text:style-name="table_al">€ 1.109,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m 500 met</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5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428,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514,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599,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684,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771,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856,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op verzoek doornemen van de BRP voor ieder daaraan besteed kwartie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zage door middel van een afschrift van de eigen BRP-persoonslijst</text:p>
                </table:table-cell>
                <table:table-cell table:style-name="cell_frame_all" table:number-rows-spanned="1" table:number-columns-spanned="1">
                  <text:p text:style-name="table_al">€ 10,44</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170,9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de bouw van elk ander bouwwerk als bedoeld in 1.21.1</text:p>
                </table:table-cell>
                <table:table-cell table:style-name="cell_frame_all" table:number-rows-spanned="1" table:number-columns-spanned="1">
                  <text:p text:style-name="table_al">€ 301,82</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 </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 of het waarmerken van een diploma</text:p>
                </table:table-cell>
                <table:table-cell table:style-name="cell_frame_all" table:number-rows-spanned="1" table:number-columns-spanned="1">
                  <text:p text:style-name="table_al">€ 11,61</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ongeacht het resultaat</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Onverminderd het bepaalde in 1.26.1 bedraagt het tarief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krijgen van een fotokopie van archiefbescheid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ot het verkrijgen van een exemplaar van archiefbescheiden behorende bij een bouw- en/of omgevingsvergunning, als fotokopie bij een formaa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omzettingsvergunning, als bedoeld in artikel 5.47 van de Algemene Plaatselijke Verordening</text:p>
                </table:table-cell>
                <table:table-cell table:style-name="cell_frame_all" table:number-rows-spanned="1" table:number-columns-spanned="1">
                  <text:p text:style-name="table_al">€ 536,71</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lengen van een omzettingsvergunning, als bedoeld in artikel 5.47 van de Algemene Plaatselijke Verordening</text:p>
                </table:table-cell>
                <table:table-cell table:style-name="cell_frame_all" table:number-rows-spanned="1" table:number-columns-spanned="1">
                  <text:p text:style-name="table_al">€ 420,83</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tot het op naam van een andere rechthebbende overschrijven van een eerder verleende omzettingsvergunning </text:p>
                </table:table-cell>
                <table:table-cell table:style-name="cell_frame_all" table:number-rows-spanned="1" table:number-columns-spanned="1">
                  <text:p text:style-name="table_al">€ 60,97</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Indien na het in behandeling nemen van een aanvraag tot het verkrijgen van een vergunning, als bedoeld in 1.29.1 en 1.29.2 deze aanvraag wordt ingetrokken, voordat de vergunning wordt verleend, bestaat aanspraak op teruggaaf van 75% 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07,83</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54,21</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75,03</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1.823,49</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2.681,72</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voor de aanvraag bedoeld in artikel 1.31.4 en 1.31.5 de vereenvoudigde procedure kan worden gevolgd, bedraagt het tarief</text:p>
                </table:table-cell>
                <table:table-cell table:style-name="cell_frame_all" table:number-rows-spanned="1" table:number-columns-spanned="1">
                  <text:p text:style-name="table_al">€ 268,17</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519,72</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werkzaamheden plaatsvinden in zowel gesloten verhardingen als in bermen zoals beschreven in 1.32.2 en 1.32.3 dan wordt de staffel van de lengteafhankelijke leges naar verhouding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in 1.35.1 genoemde bedrag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19,72</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in 1.35.1 genoemde bedrag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een begroting als bedoeld in 1.3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62,62</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2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140,37</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140,37</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22,58</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22,58</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5,13</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109,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109,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109,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109,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25,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73,9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109,9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voor het verstrekken van historische informatie over (bedrijfsmatige) activiteiten op locaties bij een kadastrale oppervlakte van het te beoordelen percee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252,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325,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41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487,4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41</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21,83</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21,46</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74,12</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3,67</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tot het verstrekken van een plankaart per exemp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13,7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3,6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laring in het bijzonder belang van de aanvragers</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verklaring, waarvan de afgifte door particulieren kan worden verlangd</text:p>
                </table:table-cell>
                <table:table-cell table:style-name="cell_frame_all" table:number-rows-spanned="1" table:number-columns-spanned="1">
                  <text:p text:style-name="table_al">€ 10,92</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ot het verkrijgen van een afdruk/vergroting van een op microfilm opgenomen bouwwerk</text:p>
                </table:table-cell>
                <table:table-cell table:style-name="cell_frame_all" table:number-rows-spanned="1" table:number-columns-spanned="1">
                  <text:p text:style-name="table_al">€ 14,64</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Kosten bestemmingsplan/structuur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eer dan 20 pagina's wordt het onder 1.35.3.a bepaalde tarief vanaf pagina 21 per pagina verhoogd met</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28,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eer dan 20 pagina's wordt het onder 1.35.3.b. bepaalde tarief vanaf pagina 21 per pagina verhoogd met</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verzoek tot naturalisatie en/of optie is conform het tarief, zoals dit is vastgesteld door het Ministerie van Veiligheid en Justitie. Bij de vaststelling van deze tarieventabel is dit voor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 1.0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 1.04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 24</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 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Gereserveerd </text:span>
                    <text:span text:style-name="nadrukcur">tbv</text:span>
                    <text:span text:style-name="nadrukcur"> maa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in artikel 2.3 bedoelde leges worden bepaald op basis van normkosten of bouwkosten waarvoor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 “standaard” bouwwerk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leges van standaard bouwwerken worden berekend op basis van de normkostensystematiek, zoals vermeld in de bijlage “Normkostensystematiek” met inachtneming van het volg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 normkostensystematiek wordt verstaan de bepalingsmethode voor leges op basis van m2 gebruiksoppervlakte afhankelijk van de functie, waarbij een vast minimaal aanvangstarief gel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geval de normkostensystematiek niet toereikend is, zoals hieronder weergegeven, zullen de leges worden bepaald op basis v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het geval waarin een omgevingsvergunning bestaat uit meerdere werkzaamheden waarvoor zowel normkostensystematiek als bouwkostensystematiek van toepassing is wordt het hoogste bedrag van één van deze categorieën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normkostensystematiek is van toepassing indien het gebruiksoppervlak meer bedraagt dan 50% van het brutovloeroppervla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hoofdgebruiksfunctie is de functie met de grootste gebruiksoppervlakte van een gebou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een gebouw voor maximaal 10% bestaat uit ondergeschikte gebruiksfuncties uit de overige categorieën worden deze tot de hoofdgebruiksfunctie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gebruiksfunctie of gebruiksoppervlakte niet of niet juist is vermeld wordt deze door het bevoegde gezag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noemde bedragen zijn in euro’s per m² gebruiksoppervlak voor de betreffende functie, tenzij anders verm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aanvrager aantoont dat de leges (berekent volgens de normkostensystematiek) 5% of meer van de bouwkosten bedragen (vastgesteld overeenkomstig artikel 2.1.4) worden de leges in dat geval verlaagd tot 5% van de bouwkosten vastgesteld overeenkomstig de bouwkostensystemati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 “niet-standaard” bouwwer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niet-standaard” bouwwerken betreffen de overige gevallen, bouwwerken die niet vallen onder A “standaard” bouwwerken. De leges van deze categorie bouwwerken worden gebaseerd op basis van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Artikel 2.4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uitenplanse omgevingsplanactiviteit als bedoeld in artikel 2.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fase 1: beoordelen quickscan planologische haalbaarheid initiatief, </text:p>
                  <text:p text:style-name="table_al">10% zoals deze bij een daadwerkelijke aanvraag om een omgevingsvergunning voor die activiteit zouden worden vastgesteld, met een maximum van €1.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fase 2: voorbereidende werkzaamheden voor vergunningaanvraag,</text:p>
                  <text:p text:style-name="table_al">10% zoals deze bij een daadwerkelijke aanvraag om een omgevingsvergunning voor die activiteit zouden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de overige activiteiten: 10% van de leges zoals deze bij een daadwerkelijke aanvraag om een omgevingsvergunning voor die activiteit of activiteiten zouden worden vastgesteld, met een maximum van €1.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binnen een jaar na afronding omgevingsoverleg, een aanvraag om een omgevingsvergunning in behandeling wordt genomen gebaseerd overeenkomstig het eerdere omgevingsoverleg, worden de leges van het omgevingsoverleg in mindering gebracht op de leges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3 </text:span>
          <text:span text:style-name="nadrukvet">Activiteiten met betrekking tot bouwwerken</text:span>
          <text:span text:style-name="nadrukvet"> en gebruik van bouwwerken en percel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5">
                  <text:p text:style-name="table_al">Artikel 2.5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ergunningplichtige gevallen bouwactiviteit) van het Besluit bouwwerken leefomgeving, worden de leges als volgt bepaald,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standaard bouwwerk’ als bedoeld in artikel 2.3.7.A worden de leges bepaald op normkosten en bedraagt het tarief 50% van het tarief bepaald op basis van normkosten zoals bepaald in bijlage 1 Normkostensytsematiek van deze verordening </text:p>
                  <text:p text:style-name="table_al">met een aanvan22gstarief van</text:p>
                </table:table-cell>
                <table:table-cell table:style-name="cell_frame_all" table:number-rows-spanned="1" table:number-columns-spanned="1">
                  <text:p text:style-name="table_al"/>
                  <text:p text:style-name="table_al"/>
                  <text:p text:style-name="table_al"/>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4,10 voor elke € 500,-- bouwkosten met een minimum van</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tijdelijk bouwwerk met instandhoudingstermijn van maximaal 2 jaar, bedraagt het tarief 10% van de leges als bedoeld in artikel 2.5.1 of 2.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Voor een tijdelijk bouwwerk met instandhoudingstermijn van langer dan 2 jaar maar maximaal 5 jaar, bedraagt het tarief 25% van de leges als bedoeld in artikel 2.5.1 of 2.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Voor een tijdelijk bouwwerk met instandhoudingstermijn van langer dan 5 jaar maar maximaal 10 jaar, bedraagt het tarief 50% van de leges als bedoeld in artikel 2.5.1 of 2.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e leges ingevolge het bepaalde van dit artikel 2.5 bedraagt maximaal </text:p>
                </table:table-cell>
                <table:table-cell table:style-name="cell_frame_all" table:number-rows-spanned="1" table:number-columns-spanned="1">
                  <text:p text:style-name="table_al">€1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p text:style-name="table_al">behoudens indien er sprake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3">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3">
                  <text:p text:style-name="table_al">enkelvoudige aanvraag van zonnepanelen niet op daken (tegen gevels of vrijstaand op de grond (bij vrijstaand geldt: anders dan een zonnepark volgens artikel 2.5.1.7.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3">
                  <text:p text:style-name="table_al">bouwen van een zonnepark (grootschalige grondgebonden veldsystemen), bedraagt het tarief maximaal </text:p>
                </table:table-cell>
                <table:table-cell table:style-name="cell_frame_all" table:number-rows-spanned="1" table:number-columns-spanned="1">
                  <text:p text:style-name="table_al">€3.59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rtikel 2.6 Omgevingsplanactiviteit: bouwactiviteit (ruimtelijke deel), in stand houden of gebruiken bouwwerk en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omgevingsplanactiviteit bouwen van een ‘standaard bouwwerk’ als bedoeld in artikel 2.3.7.A worden de leges bepaald op basis van normkosten zoals bepaald in bijlage 1 ‘Normkostensystematiek’ van deze verordening met een aanvangstarief van</text:p>
                </table:table-cell>
                <table:table-cell table:style-name="cell_frame_all" table:number-rows-spanned="1" table:number-columns-spanned="1">
                  <text:p text:style-name="table_al"/>
                  <text:p text:style-name="table_al"/>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omgevingsplanactiviteit bouwen van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8,84 voor elke € 500,-- bouwkosten met een minimum van</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Het tarief ingevolge het bepaalde van dit artikel 2.6.1 bedraagt maximaal </text:p>
                </table:table-cell>
                <table:table-cell table:style-name="cell_frame_all" table:number-rows-spanned="1" table:number-columns-spanned="1">
                  <text:p text:style-name="table_al">€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behoudens indien er sprake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enkelvoudige aanvraag van zonnepanelen niet op daken (tegen gevels of vrijstaand op de grond (bij vrijstaand geldt: anders dan een zonnepark volgens artikel 2.6.1.4.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uwen van een zonnepark (grootschalige grondgebonden veldsystemen), bedraagt het tarief maximaal </text:p>
                </table:table-cell>
                <table:table-cell table:style-name="cell_frame_all" table:number-rows-spanned="1" table:number-columns-spanned="1">
                  <text:p text:style-name="table_al">€7.18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binnenplanse omgevingsplanactiviteit met een binnenplanse afwij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zoals bepaald onder 2.6.1 vermeerderd met </text:p>
                </table:table-cell>
                <table:table-cell table:style-name="cell_frame_all" table:number-rows-spanned="1" table:number-columns-spanned="1">
                  <text:p text:style-name="table_al">€ 2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buitenplanse omgevingsplan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zoals bepaald onder 2.6.1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In het geval er sprake is van reeds vastgesteld beleid, zoals ((voor)ontwerp bestemmingsplan, vastgesteld bestemmingsplan, door de gemeenteraad vastgestelde notitie etc.) op grond waarvan omgevingsvergunning voor de afwijking kan worden verleend:</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 gevallen waarvoor geen vergunninplicht geldt voor de (technische) bouwactiviteit, zoals genoemd in het Besluit Bouwwerken leefomgeving artikel 2.25, 2.26, en 2.27.1 onder b en 2.27.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In de overige gevallen, niet vallend onder a</text:p>
                </table:table-cell>
                <table:table-cell table:style-name="cell_frame_all" table:number-rows-spanned="1" table:number-columns-spanned="1">
                  <text:p text:style-name="table_al">€ 1.85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3">
                  <text:p text:style-name="table_al">In het geval er geen sprake is van reeds vastgesteld beleid, zoals ((voor)ontwerp bestemmingsplan, vastgesteld bestemmingsplan, door de gemeenteraad vastgestelde notitie etc.) op grond waarvan de omgevingsvergunning voor de afwijking kan worden verleend </text:p>
                </table:table-cell>
                <table:table-cell table:style-name="cell_frame_all" table:number-rows-spanned="1" table:number-columns-spanned="1">
                  <text:p text:style-name="table_al">€ 1.73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 gevallen waarvoor geen vergunninplicht geldt voor de (technische) bouwactiviteit, zoals genoemd in het Besluit Bouwwerken leefomgeving artikel 2.25, 2.26, en 2.27.1 onder b en 2.27.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 en/of uitvoeringskosten meer dan € 180.000,-- bedragen maar minder dan € 600.000,--: </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indien de aanvraag alleen betrekking heeft op een wijziging van gebruik van gronden en opstall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b, c, d en e verminderd m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fwijking van bovenstaand bedraagt het tarief voor voor een tijdelijke omgevingsvergunning voor bouwen en/of gebru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met instandhoudingstermijn van maximaal 10 jaar, welke voldoet aan het omgevingsplan, binnenplanse afwijking of vastgestelde beleidsregels</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met instandhoudingstermijn van maximaal 2 jaar, welke niet voldoet aan het omgevinsgplan, binnenplanse afwijking of vastgestelde beleidsregeld</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met instandhoudingstermijn van langer dan 2 jaar maar maximaal 5 jaar, welke niet voldoet aan het omgevinsgplan, binnenplanse afwijking of vastgestelde beleidsregels, </text:p>
                </table:table-cell>
                <table:table-cell table:style-name="cell_frame_all" table:number-rows-spanned="1" table:number-columns-spanned="1">
                  <text:p text:style-name="table_al">€ 80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met instandhoudingstermijn langer dan 5 jaar maar maximaal 10 jaar, welke niet voldoet aan het omgevinsgplan, binnenplanse afwijking of vastgestelde beleidsregels.</text:p>
                </table:table-cell>
                <table:table-cell table:style-name="cell_frame_all" table:number-rows-spanned="1" table:number-columns-spanned="1">
                  <text:p text:style-name="table_al">€ 173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rtikel 2.7 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298,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1">
                  <text:p text:style-name="table_al">€ 185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185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Artikel 2.8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9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0 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8,61</text:p>
                </table:table-cell>
              </table:table-row>
              <table:table-row table:style-name="row">
                <table:table-cell table:style-name="cell_frame_all" table:number-rows-spanned="1" table:number-columns-spanned="2">
                  <text:p text:style-name="table_al">Artikel 2.11 Omgevingsplanactiviteit: 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5 Milieubelastende activiteiten</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 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 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5 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6 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7 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8 Transport, logistiek en ondersteuning daarvan (afdeling 3.8 Besluit acti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9 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0 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7 Aanlegactivitei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Artikel 2.23 Omgevingsplanactiviteit: opbreken en gra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ext:list text:style-name="id1-3-2-4-68-1-4-2-2-2">
                    <text:list-item text:style-override="id1-3-2-4-68-1-4-2-2-2-1">
                      <text:number>-</text:number>
                      <text:p text:style-name="table_al">het opbreken van de verharding in openbaar gebied of het graven in openbaar gebied, anders dan voor het aanleggen, in stand houden of verwijderen van een kabel of leiding,</text:p>
                    </text:list-item>
                    <text:list-item text:style-override="id1-3-2-4-68-1-4-2-2-2-2">
                      <text:number>-</text:number>
                      <text:p text:style-name="table_al"> het aanleggen, in stand houden of verwijderen van een kabel of leiding in openbaar gebied, niet zijnde kabels als bedoeld in artikel 1.1 van de Telecommunicatiewet,;</text:p>
                    </text:list-item>
                    <text:list-item text:style-override="id1-3-2-4-68-1-4-2-2-2-3">
                      <text:number>-</text:number>
                      <text:p text:style-name="table_al">het graven in het gebied met archeologische verwachtingswaarden;</text:p>
                    </text:list-item>
                    <text:list-item text:style-override="id1-3-2-4-68-1-4-2-2-2-4">
                      <text:number>-</text:number>
                      <text:p text:style-name="table_al">het graven in het beperkingengebied leidingen;</text:p>
                    </text:list-item>
                    <text:list-item text:style-override="id1-3-2-4-68-1-4-2-2-2-5">
                      <text:number>-</text:number>
                      <text:p text:style-name="table_al"> het graven in een bijzonder landschapselement of gebied met aardkundige waarde;</text:p>
                    </text:list-item>
                  </text:list>
                  <text:p text:style-name="table_al">bedraagt het tarief</text:p>
                </table:table-cell>
                <table:table-cell table:style-name="cell_frame_all" table:number-rows-spanned="1" table:number-columns-spanned="1">
                  <text:p text:style-name="table_al">€ 298,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8-1-4-5-1-2">
                    <text:list-item text:style-override="id1-3-2-4-68-1-4-5-1-2-1">
                      <text:number>a.</text:number>
                      <text:p text:style-name="table_al">aanbrengen of verwijderen van diepwortelende beplanting,</text:p>
                    </text:list-item>
                    <text:list-item text:style-override="id1-3-2-4-68-1-4-5-1-2-2">
                      <text:number>b.</text:number>
                      <text:p text:style-name="table_al">indrijven van voorwerpen,</text:p>
                    </text:list-item>
                    <text:list-item text:style-override="id1-3-2-4-68-1-4-5-1-2-3">
                      <text:number>c.</text:number>
                      <text:p text:style-name="table_al">ophogen van de grond, of</text:p>
                    </text:list-item>
                    <text:list-item text:style-override="id1-3-2-4-68-1-4-5-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8,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31,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8,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2">
                  <text:p text:style-name="table_al">Artikel 2.26 Omgevingsplanactiviteit: 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8,6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80-.</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8,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73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38,80,-.</text:p>
                </table:table-cell>
              </table:table-row>
            </table:table>
            <text:p text:style-name="table_bottom"/>
          </text:section>
          <text:p text:style-name="al">Paragraaf 2.8 Overige activiteiten</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4">
                  <text:p text:style-name="table_al">Artikel 2.29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30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Indien de aanvraag om een omgevingsvergunning betrekking heeft op het vellen of doen vellen van houtopstand, waarvoor ingevolge een bepaling in een provinciale verordening of artikel 4.5.2. van de Algemene Plaatselijke Verordening een vergunning of ontheffing is vereist, als bedoeld in artikel 2.2, eerste lid, aanhef en onder g, van de Wabo, bedraagt het tarief voor één of meer bomen met een totale stamomtr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65 tot en met 95 cm</text:p>
                </table:table-cell>
                <table:table-cell table:style-name="cell_frame_all" table:number-rows-spanned="1" table:number-columns-spanned="2">
                  <text:p text:style-name="table_al">€ 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96 tot en met 125 cm</text:p>
                </table:table-cell>
                <table:table-cell table:style-name="cell_frame_all" table:number-rows-spanned="1" table:number-columns-spanned="2">
                  <text:p text:style-name="table_al">€ 6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er dan 125 cm</text:p>
                </table:table-cell>
                <table:table-cell table:style-name="cell_frame_all" table:number-rows-spanned="1" table:number-columns-spanned="2">
                  <text:p text:style-name="table_al">€ 73,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als bedoeld in 2.3.7 bedraagt, in het geval het meerdere bomen betreft, de som van de leges per individuele boom als bedoeld in 2.3.7.1 t/m 2.3.7.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een maximum van </text:p>
                </table:table-cell>
                <table:table-cell table:style-name="cell_frame_all" table:number-rows-spanned="1" table:number-columns-spanned="2">
                  <text:p text:style-name="table_al">€ 200,9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Artikel 2.31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32 Omgevingsplanactiviteit: objecten plaatsen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hebben van een uitstalling of voor het plaatsen van winkelwagens</text:p>
                </table:table-cell>
                <table:table-cell table:style-name="cell_frame_all" table:number-rows-spanned="1" table:number-columns-spanned="1">
                  <text:p text:style-name="table_al">€ 259,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bben van een terras</text:p>
                </table:table-cell>
                <table:table-cell table:style-name="cell_frame_all" table:number-rows-spanned="1" table:number-columns-spanned="1">
                  <text:p text:style-name="table_al">€ 622,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plaatsen van recalme displays, bewegwijzering of 60x40 borden (APV artikel 2:10)</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incidenteel plaatsen van een uitstalling en/of een terras</text:p>
                </table:table-cell>
                <table:table-cell table:style-name="cell_frame_all" table:number-rows-spanned="1" table:number-columns-spanned="1">
                  <text:p text:style-name="table_al">€ 155,5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zover daarvoor niet onder 2.32 a t/m d een tarief is opgenomen </text:p>
                </table:table-cell>
                <table:table-cell table:style-name="cell_frame_all" table:number-rows-spanned="1" table:number-columns-spanned="1">
                  <text:p text:style-name="table_al">€ 155,5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voor de aanvraag bedoeld in artikel 2.33 onder a en b de vereenvoudigde procedure kan worden gevolgd </text:p>
                </table:table-cell>
                <table:table-cell table:style-name="cell_frame_all" table:number-rows-spanned="1" table:number-columns-spanned="1">
                  <text:p text:style-name="table_al">€ 155,57</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innemen van een standplaats voor onbepaalde tijd op gemeentegrond</text:p>
                </table:table-cell>
                <table:table-cell table:style-name="cell_frame_all" table:number-rows-spanned="1" table:number-columns-spanned="1">
                  <text:p text:style-name="table_al">€ 622,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innemen van een standplaats voor onbepaalde tijd op particuliere grond</text:p>
                </table:table-cell>
                <table:table-cell table:style-name="cell_frame_all" table:number-rows-spanned="1" table:number-columns-spanned="1">
                  <text:p text:style-name="table_al">€ 414,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innemen van een standplaats voor één of meer aansluitende dagen op gemeente- of particuliere grond</text:p>
                </table:table-cell>
                <table:table-cell table:style-name="cell_frame_all" table:number-rows-spanned="1" table:number-columns-spanned="1">
                  <text:p text:style-name="table_al">€ 103,7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voor de aanvraag bedoeld in artikel 2.33 onder a of b de vereenvoudigde procedure kan worden gevolgd </text:p>
                </table:table-cell>
                <table:table-cell table:style-name="cell_frame_all" table:number-rows-spanned="1" table:number-columns-spanned="1">
                  <text:p text:style-name="table_al">€ 155,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34 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uitgezonderd de gereserveerde artikelen in dit hoofdstuk):</text:p>
                </table:table-cell>
                <table:table-cell table:style-name="cell_frame_all" table:number-rows-spanned="1" table:number-columns-spanned="1">
                  <text:p text:style-name="table_al">€43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85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9 Maatwerkvoorschriften</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6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7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0 Gelijkwaardigheid</text:span>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1 Overige tarieven</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5,60</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vermeerderd met de leges voor het meerdere aan bouwkosten of normkosten die overeenkomstig 2.5 en/of 2.6 worden bepaald, behoudens het aanvangstarief of minimum bedrag van € 400 zoals aangegeven 2.5 en/of 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Artikel 2.42 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3 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31,20</text:p>
                </table:table-cell>
              </table:table-row>
            </table:table>
            <text:p text:style-name="table_bottom"/>
          </text:section>
          <text:p text:style-name="al">
          <text:span text:style-name="nadrukvet">Paragraaf 2.12 </text:span>
          <text:span text:style-name="nadrukvet">Modaliteit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Artikel 2.46 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5.000,00 verhoging</text:p>
                </table:table-cell>
                <table:table-cell table:style-name="cell_frame_all" table:number-rows-spanned="1" table:number-columns-spanned="1">
                  <text:p text:style-name="table_al">200%</text:p>
                  <text:p text:style-name="table_al"/>
                </table:table-cell>
              </table:table-row>
              <table:table-row table:style-name="row">
                <table:table-cell table:style-name="cell_frame_all" table:number-rows-spanned="1" table:number-columns-spanned="3">
                  <text:p text:style-name="table_al">Artikel 2.47 Uitgebreide voorbereidingsprocedu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48 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49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91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50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91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verhoogd met</text:p>
                </table:table-cell>
                <table:table-cell table:style-name="cell_frame_all" table:number-rows-spanned="1" table:number-columns-spanned="1">
                  <text:p text:style-name="table_al">€ 91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3 Vermindering</text:spa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Artikel 2.51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artikel 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2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4 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Artikel 2.53 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itiviteit waarvoor de aanvraag is gedaan verschuldigde leges.</text:p>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4 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7</text:span>
                    <text:span text:style-name="nadrukvet">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 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6 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7 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zoals genoemd in artikelen 2.5 en 2.6) intrekt op aanvraag van de vergunninghouder, bestaat aanspraak op teruggaaf van een deel van de leges, mits deze aanvraag is ingediend binnen <text:span text:style-name="nadrukvet">3 jaar</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8 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9 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60 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3 Europese dienstenrichtlijn</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vergunning als bedoeld in artikel 2,29 van de Algemene Plaatselijke Verordening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161,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215,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ncidentele aanvraag als bedoeld in artikel 2.30 van de Algemene Plaatselijke Verordening 2014, per aanvraag</text:p>
                </table:table-cell>
                <table:table-cell table:style-name="cell_frame_all" table:number-rows-spanned="1" table:number-columns-spanned="1">
                  <text:p text:style-name="table_al">€ 161,99</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Drank- en Horecawet, een andere dan bedoeld in onderdeel </text:p>
                  <text:p text:style-name="table_al">3.2.2</text:p>
                </table:table-cell>
                <table:table-cell table:style-name="cell_frame_all" table:number-rows-spanned="1" table:number-columns-spanned="1">
                  <text:p text:style-name="table_al">€ 1.422,8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741,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wijziging van een vergunning zoals bedoeld in artikel 3.2.1 en 3.2.2</text:p>
                </table:table-cell>
                <table:table-cell table:style-name="cell_frame_all" table:number-rows-spanned="1" table:number-columns-spanned="1">
                  <text:p text:style-name="table_al">€ 406,5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7,94</text:p>
                </table:table-cell>
              </table:table-row>
              <table:table-row table:style-name="row">
                <table:table-cell table:style-name="cell_frame_all" table:number-rows-spanned="1" table:number-columns-spanned="3">
                  <text:p text:style-name="table_al">Vergunning sluitingstijd horecabedrijv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melding wijziging leidinggevende op grond van artikel 30a van de Alcoholwet</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Alcoholwet</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ontvangst van een aanvraag tot het verkrijgen van een vergunning als bedoeld in 3.2.1 en 3.2.2 deze aanvraag wordt ingetrokken voordat de vergunning wordt verleend, bestaat aanspraak op teruggaaf van 75% van de geheven leges van de betreff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exploiteren van een seksinrichting, als bedoeld in art. 3:4 van de Algemene plaatselijke verordening 2014</text:p>
                </table:table-cell>
                <table:table-cell table:style-name="cell_frame_all" table:number-rows-spanned="1" table:number-columns-spanned="1">
                  <text:p text:style-name="table_al">€ 1.823,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ot het exploiteren van een Escortbedrijf, als bedoeld in art. 3:4 van de Algemene plaatselijke verordening 2014</text:p>
                </table:table-cell>
                <table:table-cell table:style-name="cell_frame_all" table:number-rows-spanned="1" table:number-columns-spanned="1">
                  <text:p text:style-name="table_al">€ 857,99</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375,47</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als bedoeld in de Winkeltijdenwet of een besluit op grond van de Winkeltijdenverordening</text:p>
                </table:table-cell>
                <table:table-cell table:style-name="cell_frame_all" table:number-rows-spanned="1" table:number-columns-spanned="1">
                  <text:p text:style-name="table_al">€ 160,9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stemming om een in de artikel 3.5.1 bedoelde ontheffing over te dragen aan een ander</text:p>
                </table:table-cell>
                <table:table-cell table:style-name="cell_frame_all" table:number-rows-spanned="1" table:number-columns-spanned="1">
                  <text:p text:style-name="table_al">€ 10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in de artikelen 3.5.1 en 3.5.2 bedoelde ontheffing</text:p>
                </table:table-cell>
                <table:table-cell table:style-name="cell_frame_all" table:number-rows-spanned="1" table:number-columns-spanned="1">
                  <text:p text:style-name="table_al">€ 107,3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ontheffing als bedoeld in de Winkeltijdenwet of een besluit op grond van de Winkeltijdenverordening voor een geheel kalenderjaar</text:p>
                </table:table-cell>
                <table:table-cell table:style-name="cell_frame_all" table:number-rows-spanned="1" table:number-columns-spanned="1">
                  <text:p text:style-name="table_al">€ 804,5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evenementenvergunning als bedoeld in artikel 2.2.2. van de Algemene Plaatselijke Verordening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35,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194,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424,7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920,2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5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tot het verkrijgen van een evenementenvergunning als bedoeld in artikel 3.6 deze aanvraag leidt tot het niet verder behandelen, bestaat aanspraak op teruggaaf van 50% 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na ontvangst van een aanvraag tot het verkrijgen van een vergunning als bedoeld in 3.6.1.b en 3.6.1.c deze aanvraag wordt ingetrokken voordat de vergunning wordt verleend, bestaat aanspraak op teruggaaf van 75% van de geheven leges van de betreff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53,62</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53,62</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cell_frame_all" table:number-rows-spanned="1" table:number-columns-spanned="1">
                  <text:p text:style-name="table_al">€ 107,19</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53,73</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35,04</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21,09</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53,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252,36</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een vergunning op grond van artikel 5.18 van de Algemene plaatselijke verordening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643,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429,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10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de aanvraag bedoeld in artikel 3.8.1.a/b de vereenvoudigde procedure kan worden gevolgd, bedraagt het tarief</text:p>
                </table:table-cell>
                <table:table-cell table:style-name="cell_frame_all" table:number-rows-spanned="1" table:number-columns-spanned="1">
                  <text:p text:style-name="table_al">€ 160,8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na ontvangst van een aanvraag tot het verkrijgen van een vergunning als bedoeld in artikel 3.8.1.a/b deze aanvraag wordt ingetrokken voordat de vergunning wordt verleend, bestaat aanspraak op teruggaaf van 75% van de geheven leges van de betreff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eerste aanvraag voor plaatsing op de wachtlijst voor een vaste marktstandplaats, per markt</text:p>
                </table:table-cell>
                <table:table-cell table:style-name="cell_frame_all" table:number-rows-spanned="1" table:number-columns-spanned="1">
                  <text:p text:style-name="table_al">€ 37,06</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an een herhalingsverzoek tot handhaving op de wachtlijst voor een vaste marktstandplaats, per mark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eze titel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tot het verkrijgen van een vergunning voor een peuterspeelzaal</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het verkrijgen van een verklaring van geen bezwaar op grond van artikel 5, lid 6 van het Besluit inrichtingen en gebruik niet aangewezen Luchtvaartterreinen ten aanzien van helikopters en artikel 10, lid 2 van het Besluit inrichtingen en gebruik niet aangewezen Luchtvaarttereinen ten aanzien van hete lucht ball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80,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193,03</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 voor een vergunning als bedoeld in artikel 2:72 van de Algemene Plaatselijke Verordening 2014</text:p>
                </table:table-cell>
                <table:table-cell table:style-name="cell_frame_all" table:number-rows-spanned="1" table:number-columns-spanned="1">
                  <text:p text:style-name="table_al">€ 536,28</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3.02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aanvraag bedoeld in artikel 3.18.5 de vereenvoudigde procedure kan worden gevolgd, bedraagt het tarief</text:p>
                </table:table-cell>
                <table:table-cell table:style-name="cell_frame_all" table:number-rows-spanned="1" table:number-columns-spanned="1">
                  <text:p text:style-name="table_al">€ 605,67</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om ontheffing van het verbod om in de open lucht vuur aan te leggen, te stoken of te hebben als bedoeld in artikel 5.34 van de APV 2014.</text:p>
                </table:table-cell>
                <table:table-cell table:style-name="cell_frame_all" table:number-rows-spanned="1" table:number-columns-spanned="1">
                  <text:p text:style-name="table_al">€ 53,62</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éénmalige vergunning, als bedoeld in artikel 2:26a van de Algemene plaatselijke verordening 2014 bedraagt</text:p>
                </table:table-cell>
                <table:table-cell table:style-name="cell_frame_all" table:number-rows-spanned="1" table:number-columns-spanned="1">
                  <text:p text:style-name="table_al">€ 429,04</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om een vergunning om geld of goederen in te zamelen als bedoeld in artikel 5:13 van de APV 2014 (collecte);</text:p>
                </table:table-cell>
                <table:table-cell table:style-name="cell_frame_all" table:number-rows-spanned="1" table:number-columns-spanned="1">
                  <text:p text:style-name="table_al">€ 21,09</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268,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643,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53,7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160,8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daarvoor niet onder 3.18.9.a t/m 3.18.9.d een tarief is opgenomen</text:p>
                </table:table-cell>
                <table:table-cell table:style-name="cell_frame_all" table:number-rows-spanned="1" table:number-columns-spanned="1">
                  <text:p text:style-name="table_al">€ 161,1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 de aanvraag bedoeld in artikel 3.18.9.a en 3.18.9.b de vereenvoudigde procedure kan worden gevolgd, bedraagt het tarief</text:p>
                </table:table-cell>
                <table:table-cell table:style-name="cell_frame_all" table:number-rows-spanned="1" table:number-columns-spanned="1">
                  <text:p text:style-name="table_al">€ 160,87</text:p>
                </table:table-cell>
              </table:table-row>
            </table:table>
            <text:p text:style-name="table_bottom"/>
          </text:section>
          <text:p text:style-name="al"/>
          <text:p text:style-name="al">Behoort bij raadsbesluit van 10 november 2023.</text:p>
          <text:p text:style-name="al"/>
          <text:p text:style-name="al">Aldus besloten in de openbare vergadering van 9 november 2023 </text:p>
          <text:p text:style-name="al"/>
          <text:p text:style-name="al">De raad voornoemd,</text:p>
          <text:p text:style-name="al">S.M. Stam </text:p>
          <text:p text:style-name="al">waarnemend raadsgriffier </text:p>
          <text:p text:style-name="al"/>
          <text:p text:style-name="al">A.J.M. Heerts</text:p>
          <text:p text:style-name="al">voorzitter</text:p>
          <text:p text:style-name="al"/>
        </text:section>
        <text:section text:name="nota-toelichting_id1-3-2-5" text:style-name="nota-toelichting">
          <text:p text:style-name="kop_level0"><text:span text:style-name="label">Toelichting</text:span> <text:span text:style-name="nr"/>  behorende bij de legesverordening en de bijbehorende tarieventabel 2024</text:p>
          <text:p text:style-name="al">
          <text:span text:style-name="nadrukvet">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modelverordening is ervoor gekozen de rechten ‘leges’ te blijven noemen, omdat het hier gaat om een ingeburgerd en herkenbaar begrip. Het staat gemeenten vrij de rechten anders te noemen.</text:p>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Artikel 13.1a van de Omgevingswet bepaalt dat gemeenten rechten kunnen heffen voor het in behandeling nemen van aanvragen om een omgevingsvergunning, wijzigen van voorschriften van een omgevingsvergunning of intrekking van een omgevingsvergunning. </text:p>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In verband met artikel 10 van de modelverordening leges (overdracht van bevoegdheden) is in de aanhef eveneens artikel 156, eerste en tweede lid, onder h, van de Gemeentewet genoemd.</text:p>
          <text:p text:style-name="al"/>
          <text:p text:style-name="al">
          <text:span text:style-name="nadrukvet">Opzet</text:span>
        </text:p>
          <text:p text:style-name="al">De verordening leges bestaat uit twee gedeelten, namelijk de verordening zelf met de formele en materiële bepalingen en de tarieventabel met een omschrijving van de belastbare feiten, de heffingsmaatstaven en de tarieven.</text:p>
          <text:p text:style-name="al">Voordeel van deze opzet is dat wijzigingen van tarieven op eenvoudige wijze in de tarieventabel zijn te verwerken zonder dat de onderlinge samenhang van de artikelen in de verordening verloren gaat.</text:p>
          <text:p text:style-name="al"/>
          <text:p text:style-name="al">
          <text:span text:style-name="nadrukvet">Wijzigingen ten opzichte van de legesverordeningen 2023</text:span>
        </text:p>
          <text:p text:style-name="al">De verordening 2024 is ten opzichte van de verordening 2023 puur redactioneel en op grond van de modelverordening aangepast. De meeste wijzigingen zijn aangebracht vanwege de invoering van de omgevingswet. Tevens zijn de vrijstellingen die niet meer van toepassing waren, verwijderd.</text:p>
          <text:p text:style-name="al"/>
          <text:p text:style-name="al">
          <text:span text:style-name="nadrukvet">Toelichting op de tarieventabel</text:span>
        </text:p>
          <text:p text:style-name="al">De tarieventabel is als gevolg van de invoering van de omgevingswet ingrijpend veranderd. Deze wijzigingen zijn bij de modelverordening toegelicht.</text:p>
          <text:p text:style-name="al"/>
          <text:p text:style-name="al">
          <text:span text:style-name="nadrukcur">2 Toelichting op de hoofdstukken, indien van toepassing</text:span>
        </text:p>
          <text:p text:style-name="al"/>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HR 13 februari 2015, ECLI:NL:HR:2015:282. Wel moet rekening worden gehouden met diensten die onder Europese Dienstenrichtlijn vallen. Zie de toelichting op artikel 5 van de verordening.</text:p>
          <text:p text:style-name="al">Veel van de tarieven in dit hoofdstuk bevatten wettelijke tarieven.</text:p>
          <text:p text:style-name="al"/>
          <text:p text:style-name="al">
          <text:span text:style-name="nadrukvet">Artikelen 1.1 en 1.2 Huwelijksvoltrekking, registratie partnerschap en omzetting</text:span>
        </text:p>
          <text:p text:style-name="al">Artikel 5, tweede lid, van de Wet rechten burgerlijke stand schept de mogelijkheid leges te heffen voor het voltrekken van een huwelijk, registratie van een partnerschap of omzetting van een partnerschap op andere dagen en uren dan waarop is bepaald dat dit kosteloos kan (zie <text:span text:style-name="nadrukcur">Kosteloze voltrekking huwelijk, registratie partnerschap en omzetting</text:span>).</text:p>
          <text:p text:style-name="al">De artikelen 1.1 en 1.2 van de tarieventabel hebben dus betrekking op de huwelijken of registraties van partnerschappen, onderscheidenlijk omzettingen van partnerschappen die niet kosteloos geschieden. Van de mogelijkheid is gebruik gemaakt om de hoogte van de te heffen leges afhankelijk te stellen van de dag en het uur waarop het huwelijk of de registratie van het partnerschap wordt voltrokken of de omzetting van het geregistreerd partnerschap plaatsvindt.</text:p>
          <text:p text:style-name="al"/>
          <text:p text:style-name="al">
          <text:span text:style-name="nadrukvet">Artikel 1.7 Annuleren of wijzigen datum</text:span>
        </text:p>
          <text:p text:style-name="al">Partners maken het voornemen om in het huwelijk te treden of het geregistreerd partnerschap aan te gaan doorgaans ruim van tevoren kenbaar aan de gemeente/ambtenaar van de burgerlijke stand (vergelijk artikel 46, artikel 62, eerste lid, en artikel 80a, vijfde lid, Boek 1 BW). De dienstverlening waarvoor leges worden geheven zijn de voltrekking van het huwelijk of de registratie van het partnerschap. De gemeente Apeldoorn en de ambtenaar van de burgerlijke stand treffen de nodige voorbereidingen. Het is dan uiterst vervelend als kort voor de bewuste datum de (aanstaande) partners de gemeente verzoeken om een gereserveerde datum te annuleren of te wijzigen. Voor ons als gemeente brengt dat kort voor de gereserveerde datum kosten met zich. Daarom is een tariefbepaling voor dit soort verzoeken opgenomen. De hoogte van het tarief dient tevens om annuleringen en wijzigingen te ontmoedigen (mits de tarieven op verordeningenniveau niet meer dan 100% kostendekkend zijn). </text:p>
          <text:p text:style-name="al"/>
          <text:p text:style-name="al">
          <text:span text:style-name="nadrukvet">Artikel 1.8 Trouwboekje of partnerschapsboekje</text:span>
        </text:p>
          <text:p text:style-name="al">In artikel 1.8 van de tarieventabel is een tarief opgenomen voor het verstrekken van een trouwboekje of partnerschapsboekje, waarbij een onderscheid wordt gemaakt tussen een trouwboekje of partnerschapsboekje in een normale uitvoering en een trouwboekje of partnerschapsboekje in een luxe uitvoering. De leges genoemd in artikel 1.8 kunnen worden geheven naast de leges die ingevolge de artikelen 1.1 t/m 1.7 geheven worden. Voor het luxere boekje wordt een hoger bedrag geheven omdat de aanschafskosten ook hoger zij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text:p>
          <text:p text:style-name="al"/>
          <text:p text:style-name="al">
          <text:span text:style-name="nadrukvet">Artikel 1.15 Verstrekking van gegevens uit de basisregistratie personen</text:span>
        </text:p>
          <text:p text:style-name="al">
          <text:span text:style-name="nadrukcur">Onderdeel a</text:span>
        </text:p>
          <text:p text:style-name="al">In onderdeel a is voor het verstrekken van gegevens een tarief opgenomen per verstrekking. Een gedifferentieerd tarief is opgenomen voor de wijze van aanvragen: digitaal, aan de balie of schriftelijk. Naar gelang de aanvraag meer tijd/handelingen kost Ook is een degressief tarief opgenomen voor het doen van meer dan één verstrekking, hier worden immers minder kosten voor gemaakt.</text:p>
          <text:p text:style-name="al"/>
          <text:p text:style-name="al">
          <text:span text:style-name="nadrukvet">HOOFDSTUK 2 DIENSTVERLENING EN BESLUITEN IN HET KADER VAN DE OMGEVINGSWET</text:span>
        </text:p>
          <text:p text:style-name="al"/>
          <text:p text:style-name="al">
          <text:span text:style-name="nadrukvet">Algemeen</text:span>
        </text:p>
          <text:p text:style-name="al">In dit hoofdstuk zijn tariefbepalingen opgenomen die een relatie hebben met de Omgevingswet. De Omgevingswet bundelt wetgeving en regels voor ruimte, wonen, infrastructuur, erfgoed, milieu, natuur en water. De wet vormt de basis voor de samenhangende benadering van de fysieke leefomgeving. De wet beoogt een versterking van de positie van decentrale overheden, volgens het principe ‘Decentraal, tenzij’. De bedoeling van de Omgevingswet is bovendien om passende ontwikkelingen meer mogelijk te maken (‘nee, tenzij’ moet veranderen in ‘ja, mits’). </text:p>
          <text:p text:style-name="al"/>
          <text:p text:style-name="al">
          <text:span text:style-name="nadrukvet">Omgevingswet en bijbehorende regelgeving</text:span>
        </text:p>
          <text:p text:style-name="al">Voor een goed begrip van dit hoofdstuk is enige kennis van de Omgevingswet en bijbehorende regelgeving onontbeerlijk. De volgende regelgeving is van belang:</text:p>
          <text:list text:style-name="id1-3-2-5-48">
            <text:list-item text:style-override="id1-3-2-5-48-1">
              <text:number>-</text:number>
              <text:p text:style-name="al">Omgevingswet (Stb. 2016, 156, nadien gewijzigd): benoemt onder andere activiteiten, bevoegd gezag en bevat overgangsrecht.</text:p>
            </text:list-item>
            <text:list-item text:style-override="id1-3-2-5-48-2">
              <text:number>-</text:number>
              <text:p text:style-name="al">Omgevingsbesluit (Stb. 2018, 290, nadien gewijzigd): is een nadere uitwerking van de Omgevingswet, werkt bijvoorbeeld uit wie bevoegd gezag is. Bevat ook overgangsrecht. In de modelverordening leges staan alleen (enkelvoudige) activiteiten waarvoor het college van burgemeester en wethouders bevoegd gezag is. </text:p>
            </text:list-item>
            <text:list-item text:style-override="id1-3-2-5-48-3">
              <text:number>-</text:number>
              <text:p text:style-name="al">Besluit bouwwerken leefomgeving (Stb. 2018, 291, nadien gewijzigd): hierin onder andere vergunningplichtige en vergunningvrije bouwactiviteiten.</text:p>
            </text:list-item>
            <text:list-item text:style-override="id1-3-2-5-48-4">
              <text:number>-</text:number>
              <text:p text:style-name="al">Besluit kwaliteit leefomgeving (Stb. 2018, 292; nadien gewijzigd) bevat instructieregels voor overheden over de kwaliteit van de leefomgeving. </text:p>
            </text:list-item>
            <text:list-item text:style-override="id1-3-2-5-48-5">
              <text:number>-</text:number>
              <text:p text:style-name="al">Besluit activiteiten leefomgeving (Stb. 2018, 293, nadien gewijzigd): niet meer de inrichting, maar bepaalde milieubelastende activiteiten worden vergunningplichtig.</text:p>
            </text:list-item>
            <text:list-item text:style-override="id1-3-2-5-48-6">
              <text:number>-</text:number>
              <text:p text:style-name="al">Omgevingsregeling (Stcrt. 2019, 56288, nadien gewijzigd): bevat in hoofdstuk 14 de tarieven van de rechten die door het Rijk worden geheven volgens een bepaalde systematiek. Geeft een aardige inkijk. Hiervoor gelden overigens niet de formele belastingregels.</text:p>
            </text:list-item>
            <text:list-item text:style-override="id1-3-2-5-48-7">
              <text:number>-</text:number>
              <text:p text:style-name="al">Invoeringswet Omgevingswet (Stb. 2020, 172): gaat over intrekken of wijzigen van wetten. Bevat ook overgangsrecht.</text:p>
            </text:list-item>
            <text:list-item text:style-override="id1-3-2-5-48-8">
              <text:number>-</text:number>
              <text:p text:style-name="al">Invoeringsbesluit Omgevingswet (Stb. 2020, 400): bevat overgangsrecht in art. 7.1 (de zogenaamde bruidsschat).</text:p>
            </text:list-item>
            <text:list-item text:style-override="id1-3-2-5-48-9">
              <text:number>-</text:number>
              <text:p text:style-name="al">Wet kwaliteitsborging voor het bouwen (Stb. 2019, 382): knip in bouwtechnische toets (kwaliteitsborger) en ruimtelijke toets (gemeente) voor bouwwerken in gevolgklasse 1.</text:p>
            </text:list-item>
            <text:list-item text:style-override="id1-3-2-5-48-10">
              <text:number>-</text:number>
              <text:p text:style-name="al">Besluit kwaliteitsborging voor het bouwen (Stb. 2022, 145).</text:p>
            </text:list-item>
            <text:list-item text:style-override="id1-3-2-5-48-11">
              <text:number>-</text:number>
              <text:p text:style-name="al">Verzamelbesluit Omgevingswet 2022 (Stb. 2022, 172).</text:p>
            </text:list-item>
          </text:list>
          <text:p text:style-name="al">(NB. In het bovenstaande staat in veel gevallen ‘nadien gewijzigd’. Dat is gebeurd bij aanvullingswetten, aanvullingsbesluiten en aanvullingsregelingen en bij het ontwerpbesluit kwaliteitsborging voor het bouwen. De geconsolideerde versies van de meeste regelgeving staan op de website <text:a xlink:href="https://iplo.nl/regelgeving/" xlink:type="simple">https://iplo.nl/regelgeving/</text:a>. De Staatsbladen en de Staatscouranten van amvb’s en ministeriële regelingen bevatten een initiële toelichting.)</text:p>
          <text:p text:style-name="al"/>
          <text:p text:style-name="al">
          <text:span text:style-name="nadrukvet">Afkortingen</text:span>
        </text:p>
          <text:p text:style-name="al">In dit hoofdstuk gebruiken we de volgende afkortingen:</text:p>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Citeertitel regeling</text:span>
                  </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IwOw</text:p>
                </table:table-cell>
                <table:table-cell table:style-name="entry" table:number-rows-spanned="1" table:number-columns-spanned="1">
                  <text:p text:style-name="table_al">Invoeringswet Omgevingswet</text:p>
                </table:table-cell>
              </table:table-row>
              <table:table-row table:style-name="row">
                <table:table-cell table:style-name="entry" table:number-rows-spanned="1" table:number-columns-spanned="1">
                  <text:p text:style-name="table_al">IbOw</text:p>
                </table:table-cell>
                <table:table-cell table:style-name="entry" table:number-rows-spanned="1" table:number-columns-spanned="1">
                  <text:p text:style-name="table_al">Invoeringsbesluit Omgevingswe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
            <text:p text:style-name="table_bottom"/>
          </text:section>
          <text:p text:style-name="al"/>
          <text:p text:style-name="al">
          <text:span text:style-name="nadrukvet">Eén omgevingsplan</text:span>
        </text:p>
          <text:p text:style-name="al">Een gemeente moet voor haar gehele grondgebied één omgevingsplan vaststellen (artikel 2.4 van de Ow). Het omgevingsplan is een gebiedsdekkende regeling met alle regels voor de fysieke leefomgeving. Daarin staan in ieder geval regels over activiteiten die de fysieke leefomgeving wijzigen (artikel 2.7 van de Ow in samenhang met artikel 2.1, eerste lid, van het Ob) en regels die nodig zijn voor een evenwichtige toedeling van functies aan locaties (artikel 4.2, eerste lid, van de Ow). Activiteiten die de fysieke leefomgeving wijzigen zijn activiteiten die een blijvende en tastbare verandering van de fysieke leefomgeving teweegbrengen, zoals bouwactiviteiten, sloopactiviteiten, milieubelastende activiteiten, maar ook het plaatsen van een woonwagen of het aanmeren van een woonboot (niet bestemd voor de vaart).</text:p>
          <text:p text:style-name="al"/>
          <text:p text:style-name="al">
          <text:span text:style-name="nadrukvet">Overgangsr</text:span>
          <text:span text:style-name="nadrukvet">rondslagen</text:span>
          <text:span text:style-name="nadrukvet"> voor model-tariefbepalingen</text:span>
        </text:p>
          <text:p text:style-name="al">De tariefbepalingen in hoofdstuk 2 betreffen zowel dienstverlening als andere handelingen op aanvraag. Deze formulering houdt verband met de heffingsgrondslagen. Artikel 13.1a van de Ow geeft een grondslag voor het heffen van rechten voor het in behandeling nemen van een aanvraag om een omgevingsvergunning, het wijzigen van voorschriften van een omgevingsvergunning en het intrekken van een omgevingsvergunning. Deze grondslag laat onverlet de bevoegdheid van gemeenten om rechten (leges) te heffen voor dienstverlening op aanvraag. Tariefbepalingen die niet de in artikel 13.1a van de Ow genoemde handelingen betreffen, zijn dus gebaseerd op artikel 229, eerste lid, aanhef en onder b, van de Gemeentewet. </text:p>
          <text:p text:style-name="al"/>
          <text:p text:style-name="al">
          <text:span text:style-name="nadrukvet">Kruissubsidiëring en profijtbeginsel</text:span>
        </text:p>
          <text:p text:style-name="al">Binnen dit hoofdstuk bestaat beleidsruimte om kruissubsidiëring of het profijtbeginsel toe te passen. In het kader van het kabinetsplan aanpak administratieve lasten en in relatie tot de Wet algemene bepalingen omgevingsrecht (Wabo) – de voorganger van de Ow – heeft de minister van Economische Zaken aan de Tweede Kamer geschreven dat het kabinet er bij de omgevingsvergunning van uitgaat ‘dat de totale legesomvang voor deze vergunning niet de totale kosten van verlening van deze vergunning mag overschrijden’ (Kamerstukken II 2005- 2006, 29515, nr. 140, pag. 26). Kruissubsidiëring bij de Wabo had ook de bijzondere aandacht van de Tweede Kamer (Handelingen II 2008–2009, 31953, nr. 24, pag. 27). </text:p>
          <text:p text:style-name="al">Weliswaar is er sprake van een wens van de wetgever, die door plaatsing in een apart hoofdstuk beter inzichtelijk kan worden gemaakt, maar dat dit onverlet laat dat kruissubsidiëring tussen hoofdstuk 1 en hoofdstuk 2 wettelijk niet verboden is. Zie ook HR 13 februari 2015, nr. 14/00655, ECLI:NL:HR:2015:282, waarin de Hoge Raad oordeelt dat er voor de toets aan de opbrengstlimiet geen strengere eisen zijn gaan gelden door de komst van de Wabo. De Ow brengt hierin geen verandering. Artikel 13.1a van de Ow verklaart artikel 229b van de Gemeentewet van overeenkomstige toepassing. Daarmee wordt bedoeld dat voor het berekenen van de opbrengstlimiet de ‘Ow-leges’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kan in sommige gevallen de Dienstenrichtlijn ook van toepassing zijn op omgevingsvergunningen, bijvoorbeeld bij de omgevingsvergunning voor milieubelastende activiteiten. (zie de toelichting op artikel 5 van de verordening en Kamerstukken II 2013/14, 33962, nr. 3, pag. 228/229). </text:p>
          <text:p text:style-name="al">Voor de toets aan de opbrengstlimiet van artikel 229b van de Gemeentewet blijven echter de op basis van alle vastgestelde tarieven totaal geraamde baten en lasten van belang (toets op verordeningenniveau).</text:p>
          <text:p text:style-name="al"/>
          <text:p text:style-name="al">
          <text:span text:style-name="nadrukvet">Artikel 2.3</text:span>
          <text:span text:style-name="nadrukvet"> Bepalen tarief</text:span>
        </text:p>
          <text:p text:style-name="al">
          <text:span text:style-name="nadrukcur">Eerste lid</text:span>
        </text:p>
          <text:p text:style-name="al">Dit artikel geeft aan hoe het tarief moet worden bepaald. Het eerste lid is daarvoor de basis. De tarieven voor de belastbare feiten die in artikel 2.2 zijn genoemd, zijn opgenomen in de volgende paragrafen van dit hoofdstuk. </text:p>
          <text:p text:style-name="al"/>
          <text:p text:style-name="al">
          <text:span text:style-name="nadrukcur">Tweede, derde en vierde lid</text:span>
        </text:p>
          <text:p text:style-name="al">Als er sprake is van een aanvraag om een omgevingsvergunning voor meerdere activiteiten, is het tarief de som van de verschuldigde leges voor elke activiteit, inclusief eventuele modaliteiten (toeslagen) en vermindering (tweede tot en met vierde lid). Omdat er maar één aanvraag is, is er ook maar één belastbaar feit: het in behandeling nemen van een aanvraag om een omgevingsvergunning (artikel 2.2, aanhef en onder b). </text:p>
          <text:p text:style-name="al">Dat een aanvraag meer legesplichtige activiteiten kan omvatten, hebben wij ter verduidelijking ook tot uitdrukking gebracht door bij elke vergunningplichtige activiteit te bepalen dat de daar bedoelde leges verschuldigd zijn onverminderd de verschuldigdheid van leges voor andere activiteiten als tevens van die andere activiteiten sprake is. Deze verduidelijking houdt verband met HR 16 januari 2016, ECLI:NL:HR:2016:48 (Woudrichem). Via het Digitaal Stelsel Omgevingswet (DSO) is voor de aanvrager vooraf duidelijk voor welke activiteiten hij een omgevingsvergunning nodig heeft. Ook het aan de aanvraag eventueel voorafgaande omgevingsoverleg zal leiden tot duidelijkheid.</text:p>
          <text:p text:style-name="al"/>
          <text:p text:style-name="al">
          <text:span text:style-name="nadrukcur">Vijfde lid</text:span>
        </text:p>
          <text:p text:style-name="al">Het vijfde lid bepaalt dat de tarieven voor aanvragen om maatwerkvoorschriften (artikel 4.5 Ow) of toestemming voor een gelijkwaardige maatregel (artikel 4.7 Ow) alleen van toepassing zijn als geen sprake is van een aanvraag om een omgevingsvergunning. Als sprake is van een aanvraag om een omgevingsvergunning maken maatwerkvoorschriften of een toestemming voor een gelijkwaardige maatregel namelijk deel uit van de omgevingsvergunning.</text:p>
          <text:p text:style-name="al"/>
          <text:p text:style-name="al">
          <text:span text:style-name="nadrukcur">Zesde lid</text:span>
        </text:p>
          <text:p text:style-name="al">Elke activiteit waarop de aanvraag om een omgevingsvergunning betrekking heeft en de modaliteiten vormen afzonderlijke grondslagen voor de heffing van de leges. Doorgaans zullen de leges hiervoor als som, dat wil zeggen in één keer, via een schriftelijke kennisgeving worden geheven. Maar omdat het verschillende grondslagen betreft, is het ook mogelijk om per grondslag een bedrag te vorderen. Het is namelijk toegestaan naar elke grondslag afzonderlijk een aanslag op te leggen (HR 7 februari 1973, nr. 16885, BNB 1973/69). Wij hebben dat uitdrukkelijk in het zesde lid bepaald. Wij geven echter in overweging te streven naar een heffing in één keer.</text:p>
          <text:p text:style-name="al"/>
          <text:p text:style-name="al">
          <text:span text:style-name="nadrukcur">Paragraaf 2.3 Activiteiten met betrekking tot bouwwerken</text:span>
        </text:p>
          <text:p text:style-name="al"/>
          <text:p text:style-name="al">
          <text:span text:style-name="nadrukvet">Algemeen</text:span>
        </text:p>
          <text:p text:style-name="al">Paragraaf 2.3 betreft de bouw- en sloopactiviteiten. Deze is onderverdeeld in drie artikelen:</text:p>
          <text:list text:style-name="id1-3-2-5-85">
            <text:list-item text:style-override="id1-3-2-5-85-1">
              <text:number>-</text:number>
              <text:p text:style-name="al">artikel 2.5 Bouwactiviteit (bouwtechnische deel)</text:p>
            </text:list-item>
            <text:list-item text:style-override="id1-3-2-5-85-2">
              <text:number>-</text:number>
              <text:p text:style-name="al">artikel 2.6 Bouwactiviteit (ruimtelijke deel)</text:p>
            </text:list-item>
            <text:list-item text:style-override="id1-3-2-5-85-3">
              <text:number>-</text:number>
              <text:p text:style-name="al">artikel 2.7 Slopen van een bouwwerk</text:p>
            </text:list-item>
          </text:list>
          <text:p text:style-name="al">De splitsing die plaatsvindt tussen de artikelen 2.5 en 2.6 heeft te maken met de Wkb die voor gevolgklasse 1 de bouwtechnische toets door een private kwaliteitsborger laat doen. De regeling van de ruimtelijke aspecten blijft bij de gemeente berusten. Zij kan in het omgevingsplan aan de bouwactiviteit een vergunningplicht koppelen, maar kan ook volstaan met algemene regels of een meldingsplicht.</text:p>
          <text:p text:style-name="al"/>
          <text:p text:style-name="al">
          <text:span text:style-name="nadrukvet">Artikel 2.46 Achteraf ingediende aanvragen</text:span>
        </text:p>
          <text:p text:style-name="al">Achteraf ingediende aanvragen conform artikel 2.46 worden verhoogd met 200%. Deze verhoging is ingevoerd om het achteraf indienen te ontmoedigen. </text:p>
          <text:p text:style-name="al"/>
          <text:p text:style-name="al">
          <text:span text:style-name="nadrukvet">Artikel 2.5 Bouwactiviteit (bouwtechnische deel)</text:span>
        </text:p>
          <text:p text:style-name="al">Dit artikel betreft de aanvraag om een omgevingsvergunning bedoeld in artikel 5.1, tweede lid, onder a, van de Ow voor een bouwactiviteit. Het gaat hier om het bouwtechnische deel van de bouwactiviteit. De vergunningplicht is nader uitgewerkt in paragraaf 2.3.2 van het Bbl: de bouwactiviteit is vergunningplichtig, tenzij het bouwwerk onder de opsomming vergunningvrij valt. Bouwwerken in gevolgklasse 1 zijn bijvoorbeeld niet vergunningplichtig voor het bouwtechnische deel (als gevolg van de Wkb).</text:p>
          <text:p text:style-name="al">Als heffingsmaatstaf is gekozen voor een bedrag voor elke € 500 aan bouwkosten. Voorzien is in een minimumtarief en een maximumtarief. Vooral bij grote infrastructurele bouwwerken kunnen de bouwkosten zo hoog zijn dat de toepassing van zelfs een degressieve tariefstelling ertoe leidt dat het legesbedrag in geen verhouding staat tot de te verrichten werkzaamheden. Gelet hierop en gelet op de maatschappelijke discussie rond de bouwleges, hebben wij gekozen voor een maximumtarief. </text:p>
          <text:p text:style-name="al">Bij de tijdelijke bouwwerken is gekozen voor een degressieve berekening van de leges omdat de meeste tijdelijke bouwwerken vergunningsplichtig zijn en vaak een maatschappelijk karakter hebben. Ook komt het bijna nooit voor en is de toets niet ingewikkeld.</text:p>
          <text:p text:style-name="al"/>
          <text:p text:style-name="al">
          <text:span text:style-name="nadrukvet">Artikel 2.7 Omgevingsplanactiviteit: slopen van een bouwwerk</text:span>
        </text:p>
          <text:p text:style-name="al">De gemeente kan op grond van artikel 3.3, aanhef en onder b, en 3.38, derde lid, onder b, van de Wet ruimtelijke ordening in het bestemmingsplan of in de beheersverordening bepaald hebben dat een omgevingsvergunning om bouwwerken te slopen alleen wordt verleend als vervangende bouw plaatsvindt om gaten in de bebouwing te voorkomen. Dit is een louter planologische maatregel. </text:p>
          <text:p text:style-name="al"/>
          <text:p text:style-name="al">
          <text:span text:style-name="nadrukcur">rijksmonumentenactiviteit</text:span>: activiteit inhoudende het slopen, verstoren, verplaatsen of wijzigen van een rijksmonument of een voorbeschermd rijksmonument of het herstellen of gebruiken daarvan waardoor het wordt ontsierd of in gevaar gebracht. </text:p>
          <text:p text:style-name="al"/>
          <text:p text:style-name="al">
          <text:span text:style-name="nadrukcur">Paragraaf 2.14 Teruggaaf</text:span>
        </text:p>
          <text:p text:style-name="al"/>
          <text:p text:style-name="al">
          <text:span text:style-name="nadrukvet">Algemeen</text:span>
        </text:p>
          <text:p text:style-name="al">Een teruggaaf is een voorzienbare hardheid die zich bij toepassing van de verordening kan voordoen. Bij onvoorziene </text:p>
          <text:p text:style-name="al"/>
          <text:p text:style-name="al">
          <text:span text:style-name="nadrukvet">Hoofdstuk 3 Dienstverlening vallend onder Europese Dienstenrichtlijn en niet vallend onder hoofdstuk 2</text:span>
        </text:p>
          <text:p text:style-name="al"/>
          <text:p text:style-name="al">
          <text:span text:style-name="nadrukvet">Europese Dienstenrichtlijn</text:span>
        </text:p>
          <text:p text:style-name="al">
          <text:span text:style-name="nadrukcur">Algemeen</text:span>
        </text:p>
          <text:p text:style-name="al">Ter bevordering van de vrijheid van vestiging en de vrije verrichting van grensoverschrijdende diensten streeft de Europese Dienstenrichtlijn (EDR) naar:</text:p>
          <text:list text:style-name="id1-3-2-5-111">
            <text:list-item text:style-override="id1-3-2-5-111-1">
              <text:number>-</text:number>
              <text:p text:style-name="al">vereenvoudiging van administratieve procedures</text:p>
            </text:list-item>
            <text:list-item text:style-override="id1-3-2-5-111-2">
              <text:number>-</text:number>
              <text:p text:style-name="al">de opheffing van belemmeringen voor dienstenactiviteiten en</text:p>
            </text:list-item>
            <text:list-item text:style-override="id1-3-2-5-111-3">
              <text:number>-</text:number>
              <text:p text:style-name="al">vergroting van het wederzijdse vertrouwen tussen lidstaten onderling en van dienstverrichters en consumenten in de interne markt.</text:p>
            </text:list-item>
          </text:list>
          <text:p text:style-name="al">(Richtlijn nr. 2006/123/EG van het Europees Parlement en de Raad van de Europese Unie van 12 december 2006 betreffende de diensten op de interne markt (PbEU L 376.)</text:p>
          <text:p text:style-name="al">Eind 2006 is de EDR in werking getreden. De EDR is geïmplementeerd in de Dienstenwet (Stb. 2009, 503). De EDR heeft consequenties voor de legesheffing voor díe vergunningstelsels die onder haar reikwijdte vallen.</text:p>
          <text:p text:style-name="al"/>
          <text:p text:style-name="al">
          <text:span text:style-name="nadrukcur">Wanneer valt vergunningstelsel onder de EDR?</text:span>
        </text:p>
          <text:p text:style-name="al">Een vergunningstelsel valt alleen onder de EDR als het vergunningstelsel specifiek is gericht op dienstverrichters of dienstverleners. Een algemeen vergunningstelsel (bijv. de omgevingsvergunning voor bouw- of aanlegactiviteiten) valt niet onder de EDR omdat dit zich niet uitsluitend richt op dienstverrichters/dienstverleners, maar ook op particuliere burgers. Ook bevat de EDR een aantal uitgezonderde gebieden. Alle modelverordeningen zijn gescreend op toepassing van de EDR. Daaruit is een aantal vergunningstelsels naar voren gekomen, die onder de EDR vallen. Wij hebben die ‘afgezonderd’ in hoofdstuk 3 van de tarieventabel leges. Als een gemeente nog andere vergunningstelsels kent dan die in de modelverordeningen zijn opgenomen, zal zij deze zelf moeten toetsen aan de EDR. Als het vergunningstelsel daaronder valt en de gemeente heft hiervoor leges, dan moet deze ook in hoofdstuk 3 van de tarieventabel worden opgenomen. Een omgevingsvergunning voor milieubelastende activiteiten valt ook onder de EDR. Maar omdat deze is gebaseerd op de Omgevingswet hebben wij deze in hoofdstuk 2 opgenomen. Wij hebben daarom aan de benaming van hoofdstuk 3 toegevoegd: en niet vallend onder hoofdstuk 2. Voor de kostentoerekening heeft dit geen gevolgen.</text:p>
          <text:p text:style-name="al"/>
          <text:p text:style-name="al">
          <text:span text:style-name="nadrukcur">EDR en leges</text:span>
        </text:p>
          <text:p text:style-name="al">De EDR heeft geen betrekking op belastingen. Artikel 13, tweede lid, EDR bepaalt dat eventuele kosten voor de aanvragers in verband met hun vergunningaanvraag redelijk zijn en evenredig met de kosten van de vergunningsprocedures in kwestie en de kosten van de procedures niet mogen overschrijden. Dit betekent dat legesheffing mogelijk is. De kostentoerekening hoeft niet op individuele basis plaats te vinden. De EDR laat toe dat vaste (forfaitaire) bedragen voor dienstverlening in verband met vergunningprocedures worden gehanteerd, mits die forfaitaire kosten zijn gebaseerd op gemiddelde kosten. Wij merken hierbij nog op dat de Hoge Raad prejudiciële vragen aan het Europese Hof van Justitie heeft gesteld over het al dan niet van toepassing zijn van de Europese Dienstenrichtlijn op de legesheffing, meer in het bijzonder of de leges in dezen ook als belastingen in de zin van de EDR moeten worden aangemerkt (HR 5 juni 2015, nr. 13/03931, ECLI:NL:HR:2015:1467). Het Europese Hof van Justitie heeft die vraag echter onbeantwoord gelaten (HvJEU 30 januari 2018, C-360/15 (Amersfoort), ECLI:EU:C:2018:44).</text:p>
          <text:p text:style-name="al"/>
          <text:p text:style-name="al">
          <text:span text:style-name="nadrukcur">EDR en kruissubsidiëring</text:span>
        </text:p>
          <text:p text:style-name="al">Door de formulering van de artikel 13, tweede lid, van de EDR is kruissubsidiëring alleen nog toegestaan binnen clusters van sterk samenhangende vergunningstelsels. Dit betreft alleen de diensten aan dienstverrichters waarop de EDR van toepassing is. Wij hebben die in titel 3 opgenomen. Elke paragraaf van hoofdstuk 3 dient de gemeente te controleren op kostendekkendheid. Indien uit controle blijkt dat er op het betreffende vergunningstelsel of samenhangende vergunningstelsels winst wordt gemaakt, dienen de tarieven te worden aangepast tot of onder 100% kostendekkendheid.</text:p>
          <text:p text:style-name="al"/>
        </text:section>
        <text:section text:name="bijlage_id1-3-2-6" text:style-name="bijlage">
          <text:p text:style-name="bijlage_top"/>
          <text:p text:style-name="hoofdstuk_kop"><text:span text:style-name="label">Bijlage</text:span> <text:span text:style-name="nr">1</text:span> Normkostensystematiek bij LEGESVERORDENING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Bepalingsmethode normkost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vangstarief per aanvraag bedraagt </text:p>
                  <text:p text:style-name="table_al">vermeerderd met het tarief op basis van m2 gebruiksoppervlakte afhankelijk van de functie, zoals hieronder weergegeve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arieven norm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ategorie 1 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en garage, bedragen de leges</text:p>
                </table:table-cell>
                <table:table-cell table:style-name="cell_frame_all" table:number-rows-spanned="1" table:number-columns-spanned="1">
                  <text:p text:style-name="table_al"> € 2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2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de uitbreiding 400 m² gebruiksoppervlak of minder bedraagt</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een laag temperatuursysteem voor verwarming (vloerverwarming + convectoren maximaal 45 graden celcius het tarief bedraag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WTW installatie (voor ventilatie) het tarief bedraag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de uitbreiding meer dan 400 m² gebruiksoppervlak bedraagt, bedragen de leges voor zover deze de 400 m² gebruiksoppervlak te boven gaan</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 van de leges in geval van een gebouw (en/of vergroten van een gebouw) met een woonfunctie voor 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 van leges (met uitzondering van een 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Voor de 2e t/m de 20e wo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Voor de 21e t/m 50e 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Voor de 51e woning en verd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art. 2.1.1.1.11 t/m 2.1.1.1.13 worden de woningen gerangschikt van de woning met de grootste gebruiksoppervlakte (nr. 1) tot de woning met de kleinste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gebouw (en/of het vergroten van een gebouw) met de gebruiksfuncties:</text:p>
                  <text:p text:style-name="table_al">- winkelfunctie </text:p>
                  <text:p text:style-name="table_al">- kantoorfunctie </text:p>
                  <text:p text:style-name="table_al">- sportfunctie </text:p>
                  <text:p text:style-name="table_al">- onderwijsfunctie </text:p>
                  <text:p text:style-name="table_al">- logiesfunctie</text:p>
                  <text:p text:style-name="table_al">- bijeenkomstfunctie</text:p>
                  <text:p text:style-name="table_al">- celfunctie</text:p>
                  <text:p text:style-name="table_al">- gezondheidszorgfunctie</text:p>
                  <text:p text:style-name="table_al">bedragen de leges:</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 van leges van een gebouw (en/of het vergroten van een gebouw) met een “gezondheidszorgfunctie” met </text:span>
                    <text:span text:style-name="nadrukvet">bed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bepaalde in 2.1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Categorie 3 Lichte Industriefunctie en overige gebruiksfun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gebouw (en/of vergroten van een gebouw) met de gebruiksfunctie “lichte industrie en/of overige gebruiksfuncties”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assen of soortgelijke bouwwerken, waarvan de buitengevels en het dak hoofdzakelijk bestaan uit glas of folie</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ouwwerk(en) welke niet of nagenoeg niet zijn omsloten door wand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6-3-1-4-47-2-1">
                    <text:list-item text:style-override="id1-3-2-6-3-1-4-47-2-1-1">
                      <text:number>-</text:number>
                      <text:p text:style-name="table_al">Indien de gebruiksoppervlakte 2.000m² of minder bedraagt</text:p>
                    </text:list-item>
                  </text:list>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list text:style-name="id1-3-2-6-3-1-4-48-2-1">
                    <text:list-item text:style-override="id1-3-2-6-3-1-4-48-2-1-1">
                      <text:number>-</text:number>
                      <text:p text:style-name="table_al">Indien de gebruiksoppervlakte meer dan 2000 m² bedraagt, bedragen de leges voor zover deze de 2.000 m² te boven gaan</text:p>
                    </text:list-item>
                  </text:list>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list text:style-name="id1-3-2-6-3-1-4-50-2-1">
                    <text:list-item text:style-override="id1-3-2-6-3-1-4-50-2-1-1">
                      <text:number>-</text:number>
                      <text:p text:style-name="table_al">Indien de gebruiksoppervlakte 500 m² of minder bedraagt</text:p>
                    </text:list-item>
                  </text:list>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list text:style-name="id1-3-2-6-3-1-4-51-2-1">
                    <text:list-item text:style-override="id1-3-2-6-3-1-4-51-2-1-1">
                      <text:number>-</text:number>
                      <text:p text:style-name="table_al">Indien de gebruiksoppervlakte meer dan 500 m² en minder dan 2.000m² bedraagt, voor zover deze boven de 500 m² gaat</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list text:style-name="id1-3-2-6-3-1-4-52-2-1">
                    <text:list-item text:style-override="id1-3-2-6-3-1-4-52-2-1-1">
                      <text:number>-</text:number>
                      <text:p text:style-name="table_al">Indien de gebruiksoppervlakte meer dan 2.000 m² bedraagt, voor zover deze boven de 2.000 m² gaat</text:p>
                    </text:list-item>
                  </text:list>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Categorie 4 Andere industrie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gebouw (en/of vergroten van een gebouw) met de gebruiksfunctie “andere industrie”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dien de gebruiksoppervlakte 2.000m² of minder bedraag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dien de gebruiksoppervlakte meer dan 2000 m² bedraagt, bedragen de leges voor zover deze de 2.000 m² te boven gaa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de gebruiksoppervlakte 500 m² of minder bedraag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dien de gebruiksoppervlakte meer dan 500 m² en minder dan 2.000m² bedraagt, voor zover deze boven de 500 m² gaat</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dien de gebruiksoppervlakte meer dan 2.000 m² bedraagt, voor zover deze boven de 2.000 m² gaat</text:p>
                </table:table-cell>
                <table:table-cell table:style-name="cell_frame_all" table:number-rows-spanned="1" table:number-columns-spanned="1">
                  <text:p text:style-name="table_al">€ 6,8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8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 gemeente Apeldoorn</meta:user-defined>
    <meta:user-defined meta:name="DCTERMS.W3CDTF/DCTERMS.available">2023-12-20</meta:user-defined>
    <meta:user-defined meta:name="DCTERMS.W3CDTF/OVERHEIDop.jaargang">2023</meta:user-defined>
    <meta:user-defined meta:name="OVERHEIDop.publicationIssue">546813</meta:user-defined>
    <meta:user-defined meta:name="OVERHEIDop.betreftRegeling">CVDR708688_1</meta:user-defined>
    <meta:user-defined meta:name="xs:date/OVERHEIDop.startdatum">2023-12-21</meta:user-defined>
    <meta:user-defined meta:name="OVERHEIDop.GmbID/DC.identifier">gmb-2023-546813</meta:user-defined>
    <meta:user-defined meta:name="OVERHEIDop.versieInformatie"/>
  </office:meta>
</office:document-meta>
</file>