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nnenoor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0 december 2023 gedurende zes weken ter inzage ligt het ontwerpbestemmingsplan ‘Dennenoord, Winterswijk” het buitengebied van Winterswijk Meddo. Het betreft een bestemmingsplan conform artikel 3.1 van de Wet ruimtelijke ordening.</text:p>
            <text:p text:style-name="common-al">
            <text:span text:style-name="nadrukvet">Doel en ligging</text:span>
          </text:p>
            <text:p text:style-name="common-al">Dit bestemmingsplan betreft een herziening van het bestemmingsplan ’Correctieve herziening Buitengebied Winterswijk-West’. Het plangebied ligt aan de Hanekampweg en ten oosten van recreatiegebied Hilgelo. Voor het bedrijventerrein Dennenoord is de gemeente Winterswijk al enkele jaren bezig met de revitalisatie. Mede op basis van afspraken met de provincie zal het voormalige bedrijventerrein een nieuwe invulling krijgen met hoofdzakelijk natuur. </text:p>
            <text:p text:style-name="common-al">De meeste bedrijven die hier gevestigd waren zijn inmiddels verhuisd, verplaatst en/of uitgekocht. De gemeente Winterswijk heeft hiervoor subsidie ontvangen en wil de vrijgekomen gronden gebruiken voor natuurontwikkeling. Tussen één bedrijf en de gemeente is geen overeenstemming bereikt. De gemeente heeft nu besloten om over te gaan tot actualisatie van het bestemmingsplan waarbij de huidige bouw- en gebruiksmogelijkheden van het betreffende bedrijf worden vastgelegd. </text:p>
            <text:p text:style-name="common-al">De bijbehorende (bedrijfs)woonwagenstandplaatsen zullen met uitvoering van het plan tevens behouden blijven. Tot slot voorziet voorliggend plan in een actueel kader voor het maatschappelijke pand gelegen aan de Hanekampweg 33. </text:p>
            <text:p text:style-name="common-al">
            <text:span text:style-name="nadrukvet">Waar ter inzage</text:span>
          </text:p>
            <text:p text:style-name="common-al">Het plan is digitaal raadpleegbaar via de landelijke website www.ruimtelijkeplannen.nl. Het planidentificatienummer is NL.IMRO.0294.BP2310BGDENNENOORD-ON01.</text:p>
            <text:p text:style-name="common-al">
            <text:span text:style-name="nadrukvet">Zienswijzen</text:span>
          </text:p>
            <text:p text:style-name="last-al">Gedurende de inzagetermijn, van woensdag 20 december 2023 tot en met dinsdag 30 januari 2024, kan een ieder ten aanzien van een ontwerpbestemmingsplan zienswijzen aan het college van burgemeester en wethouders van Winterswijk schriftelijk of mondeling kenbaar maken (Postbus 101, 7100 AC Winterswijk, tel.nr 0543-543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8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10BGDENNENOOR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nnenoord, Winterswijk</meta:user-defined>
    <meta:user-defined meta:name="DCTERMS.W3CDTF/DCTERMS.available">2023-12-20</meta:user-defined>
    <meta:user-defined meta:name="DCTERMS.W3CDTF/OVERHEIDop.jaargang">2023</meta:user-defined>
    <meta:user-defined meta:name="OVERHEIDop.publicationIssue">546811</meta:user-defined>
    <meta:user-defined meta:name="OVERHEIDop.GmbID/DC.identifier">gmb-2023-546811</meta:user-defined>
    <meta:user-defined meta:name="OVERHEIDop.versieInformatie"/>
  </office:meta>
</office:document-meta>
</file>