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 – Locatie Halstraat 17 te Breda, AA0758030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op de locatie Halstraat 17 te Breda AA075803002-KW2023/68. </text:p>
            <text:p text:style-name="common-al"> Antea Group te Oosterhout heeft op 15 september 2023 een melding bij de Omgevingsdienst Midden- en West-Brabant ingediend ingevolge van artikel 28, lid 1 Wbb, voor het vaststellen van ernst en spoed van de bodemverontreiniging op de locatie Halstraat 17 te Breda. Het college van de gemeente Breda heeft de Omgevingsdienst Midden- en West-Brabant gemandateerd voor het afhandelen van deze procedure.</text:p>
            <text:p text:style-name="common-al">In de beschikking besluit het college: - dat sprake is van een geval van ernstige bodemverontreiniging - dat sprake is van spoedeisendheid om het geval te saneren - tijdstip waarbinnen dient te worden gesaneerd - gebruiksbeperkingen zijn op de locatie van toepassing</text:p>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common-al">Aan deze procedure is het kenmerk Z2023-00001616 gekoppeld. U dient bij correspondentie dit kenmerk te vermelden in de onderwerpregel. Indien u gebruik maakt van e-mail, dan verzoeken we u het kenmerk in de onderwerpregel te plaatsen. De correspondentie middels e-mail dient u te richten aan info@omwb.nl.</text:p>
            <text:p text:style-name="common-al">18 dec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80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80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075803002</meta:user-defined>
    <dc:language>nl</dc:language>
    <meta:user-defined meta:name="OVERHEIDop.locatietype/OVERHEIDop.gebiedsmarkering">Adres</meta:user-defined>
    <meta:user-defined meta:name="DC.title">NO – Locatie Halstraat 17 te Breda, AA075803002</meta:user-defined>
    <meta:user-defined meta:name="OVERHEIDop.datumEindeReactietermijn">2024-02-01</meta:user-defined>
    <meta:user-defined meta:name="OVERHEIDop.TilID/OVERHEIDop.terinzageleggingOP">til-2023-23585</meta:user-defined>
    <meta:user-defined meta:name="DCTERMS.W3CDTF/DCTERMS.available">2023-12-20</meta:user-defined>
    <meta:user-defined meta:name="DCTERMS.W3CDTF/OVERHEIDop.jaargang">2023</meta:user-defined>
    <meta:user-defined meta:name="OVERHEIDop.publicationIssue">546809</meta:user-defined>
    <meta:user-defined meta:name="OVERHEIDop.GmbID/DC.identifier">gmb-2023-546809</meta:user-defined>
    <meta:user-defined meta:name="OVERHEIDop.versieInformatie"/>
  </office:meta>
</office:document-meta>
</file>