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ten Oeverstee 23 te Weers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ten Oeverstee 23 te Weerselo en is voorzien van het kadastrale nummer(s) gemeente Weerselo (WSL02), sectie P, nummer 2322 gedeeltelijk.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slechts grenst aan één particuliere woonkavel, zijnde de woonkavel van koper,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M. Roord van het organisatieonderdeel Fysieke Leefomgeving, telefoonnummer .</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680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0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0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Gemeente Dinkelland – Voornemen tot verkoop van een groenstrook nabij “ten Oeverstee 23 te Weerselo”</meta:user-defined>
    <meta:user-defined meta:name="DCTERMS.W3CDTF/DCTERMS.available">2023-12-20</meta:user-defined>
    <meta:user-defined meta:name="DCTERMS.W3CDTF/OVERHEIDop.jaargang">2023</meta:user-defined>
    <meta:user-defined meta:name="OVERHEIDop.publicationIssue">546802</meta:user-defined>
    <meta:user-defined meta:name="OVERHEIDop.GmbID/DC.identifier">gmb-2023-546802</meta:user-defined>
    <meta:user-defined meta:name="OVERHEIDop.versieInformatie"/>
  </office:meta>
</office:document-meta>
</file>