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4 Escape Rooms, Broederenstraat 14A 7411LB Deventer, [DVT00E11109] Deventer E 11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156</text:p>
            <text:p text:style-name="common-al">
            <text:span text:style-name="nadrukvet">Uiterlijke besluitdatum:</text:span> 01-02-2024</text:p>
            <text:p text:style-name="common-al">
            <text:span text:style-name="nadrukvet">Locatie:</text:span> Broederenstraat 14A 7411LB Deventer, [DVT00E11109] Deventer E 11109 </text:p>
            <text:p text:style-name="common-al">
            <text:span text:style-name="nadrukvet">Projectomschrijving:</text:span> het realiseren van 4 Escape Room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679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1156</meta:user-defined>
    <meta:user-defined meta:name="DCTERMS.abstract">het realiseren van 4 Escape Room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4 Escape Rooms, Broederenstraat 14A 7411LB Deventer, [DVT00E11109] Deventer E 1110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99</meta:user-defined>
    <meta:user-defined meta:name="OVERHEIDop.GmbID/DC.identifier">gmb-2023-546799</meta:user-defined>
    <meta:user-defined meta:name="OVERHEIDop.versieInformatie"/>
  </office:meta>
</office:document-meta>
</file>